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uitgebreide omgevingsvergunning voor een Hotel Smidsstraat en Noordstraat t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gerectificeerd omdat in de publicatietekst van 16 december 2015  een het betreffende plan niet ter inzage ligt. De termijn gaat in op 24 december 2015. </text:p>
            <text:p text:style-name="tussenkopcur">
            <text:span text:style-name="nadrukvet">Ontwerp </text:span>
            <text:span text:style-name="nadrukvet">uitgebreide </text:span>
            <text:span text:style-name="nadrukvet">omgevingsvergunning </text:span>
            <text:span text:style-name="nadrukvet">voor een Hotel Smidsstraat en </text:span>
            <text:span text:style-name="nadrukvet">Noordstraat</text:span>
            <text:span text:style-name="nadrukvet"/>
            <text:span text:style-name="nadrukvet">te Zoutelande</text:span>
          </text:p>
            <text:p text:style-name="last-al">Wij zijn van plan om een omgevingsvergunning te verlenen voor het realiseren van een hotel aan de Smidsstraat 16 t/m 18 en Noordstraat 2 en 4 te Zoutelande en het handelen in strijd met regels ruimtelijke ordening. De digitale ontwerp omgevingsvergunning, de aanvraag omgevingsvergunning en de ruimtelijke onderbouwing van 24 december 2015 t/m 3 februari 2016  liggen ter inzage op het gemeentehuis. De digitale ontwerp omgevingsvergunning is in te zien via <text:span text:style-name="nadrukondlijn">www.ruimtelijkeplannen.nl</text:span> onder plannummer NL.IMRO.0717.0099OVSmids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07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uitgebreide omgevingsvergunning voor een Hotel Smidsstraat en Noordstraat te Zout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76</meta:user-defined>
    <meta:user-defined meta:name="OVERHEIDop.GmbID/DC.identifier">gmb-2015-129076</meta:user-defined>
    <meta:user-defined meta:name="OVERHEID.TaxonomieBeleidsagenda/OVERHEID.category">Economie | Organisatie en beleid</meta:user-defined>
    <meta:user-defined meta:name="OVERHEIDop.Ruimtelijkplan/OVERHEIDop.bekendmakingBetreffendePlan">NL.IMRO.0717.0099OVSmidsZld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ere</meta:user-defined>
    <meta:user-defined meta:name="OVERHEID.Gemeente/DCTERMS.publisher">Veere</meta:user-defined>
    <meta:user-defined meta:name="OVERHEID.Gemeente/DC.spatial">Veere</meta:user-defined>
    <meta:user-defined meta:name="OVERHEIDop.versieInformatie"/>
  </office:meta>
</office:document-meta>
</file>