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Omgevingsvergunningen : ontvangen aanvra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copie van de officiële bekendmaking dd. 30 december in de Bergen op Zoomse Bode </text:p>
            <text:p text:style-name="common-al"/>
            <text:p text:style-name="common-al">Het college van burgemeester en wethouders van de gemeente Bergen op Zoom maakt bekend, dat het de volgende aanvragen voor een omgevingsvergunning heeft ontvangen:</text:p>
            <text:p text:style-name="common-al"/>
            <text:p text:style-name="common-al">
            <text:span text:style-name="nadrukvet">Reguliere aanvraag omgevingsvergunning</text:span>
          </text:p>
            <text:p text:style-name="common-al">Aanvraagnr.                      Ontvangstdatum        Adres Activiteit</text:p>
            <text:p text:style-name="common-al">20151223OMV10811    23-12-2015                 Stille Omgang 3 te Lepelstraat, het bouwen van een woning</text:p>
            <text:p text:style-name="common-al">20151222OMV10810    22-12-2015                 Kadastrale Gemeente BGN01 Sectie G Perceelnr. 6075, het legaliseren van de bewoning van een pand</text:p>
            <text:p text:style-name="common-al">20151222OMV10809    08-12-2015                 Rijsselbergen 10 te Bergen op Zoom, het plaatsen van een woonwagen</text:p>
            <text:p text:style-name="common-al">20151221OMV10805    21-12-2015                 Parallelweg 54 te Bergen op Zoom, het oprichten van een logies gebouw (wijziging op een eerder verleende  vergunning)</text:p>
            <text:p text:style-name="common-al">20151221OMV10803    21-12-2015                 Conradweg 7 te Bergen op Zoom, het bouwen van stellingvloeren</text:p>
            <text:p text:style-name="common-al">20151220OMV10802    20-12-2015                 Polderweg 2A te Lepelstraat, het renoveren en vergroten van een schuur</text:p>
            <text:p text:style-name="common-al">20151218OMV10800    18-12-2015                 Kromsteven 1 te Bergen op Zoom, het plaatsen van een rookafvoerkanaal</text:p>
            <text:p text:style-name="common-al">20151216OMV10791    16-12-2015                 Langeweg 9 te Bergen op Zoom, het slopen van een slibbufferput en een dienstgebouw</text:p>
            <text:p text:style-name="common-al">20151215OMV10790    15-12-2015                 Kleine Leeuwerik 34 te Bergen op Zoom, het vergroten van een woning</text:p>
            <text:p text:style-name="common-al">20151217OMV10793    17-12-2015                 Hof van Reimerswaal, kavel 17 te Bergen op Zoom, het oprichten van een woning</text:p>
            <text:p text:style-name="common-al">20151215OMV10788    15-12-2015                 Bergen op Zoom, Sectie I, nummer 421 (Van Konijnenburgweg), het herinrichten van een opslagterrein</text:p>
            <text:p text:style-name="common-al">20151217OMV10792    17-12-2015                 Haagbeuk 15 te Halsteren, het vergroten van een woning</text:p>
            <text:p text:style-name="common-al">20151215OMV10789    15-12-2015                 Klaverblokken 27 te Halsteren, het tijdelijk plaatsen van een woonunit</text:p>
            <text:p text:style-name="common-al">20151215OMV10786    15-12-2015                 Bergen op Zoom, sectie K, nummer 2853 (Slingerweg), het aanleggen van een inrit</text:p>
            <text:p text:style-name="common-al">20151210OMV10778    10-12-2015                 Steenbergsestraat 50 te Bergen op Zoom, het restaureren van een gevel</text:p>
            <text:p text:style-name="common-al">20151211OMV10783    11-12-2015                 Bergen op Zoom, sectie N, nummer 158, het aanleggen van een tijdelijke elektriciteitskabel</text:p>
            <text:p text:style-name="common-al">20151211OMV10782    11-12-2015                 Balsedreef 4 te Bergen op Zoom, het verbouwen van een voormalige koetshuis naar drie recreatieverblijven</text:p>
            <text:p text:style-name="common-al"/>
            <text:p text:style-name="common-al">Op een reguliere aanvraag omgevingsvergunning moet binnen acht weken na ontvangst zijn beslist. Indien deze wordt overschreden, dan ontstaat een van rechtswege verleende vergunning.</text:p>
            <text:p text:style-name="common-al">
            <text:span text:style-name="nadrukvet"> </text:span>
          </text:p>
            <text:p text:style-name="common-al">
            <text:span text:style-name="nadrukvet">Uitgebreide aanvraag omgevingsvergunning</text:span>
          </text:p>
            <text:p text:style-name="common-al">Aanvraagnr.                      Ontvangstdatum        Adres Activiteit</text:p>
            <text:p text:style-name="common-al">20151221OMV10806    21-12-2015                 Parallelweg 54 te Bergen op Zoom, het brandveilig gebruiken van een pand</text:p>
            <text:p text:style-name="common-al">20151028OMV10661    28-10-2015                 Bergen op Zoom, sectie F, nummer 4181, het verbouwen van winkels tot ateliers met dienstwoningen</text:p>
            <text:p text:style-name="common-al"/>
            <text:p text:style-name="common-al">Op een uitgebreide aanvraag omgevingsvergunning moet binnen 26 weken na ontvangst zijn beslist  hierbij geldt de uitgebreide voorbereidingsprocedure volgens de Algemene Wet 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op Zoom.</text:p>
            </table:table-cell>
            <table:table-cell office:value-type="string" table:style-name="header.C">
              <text:p text:style-name="headerright"><text:span text:style-name="nr">Nr. 129074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7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7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gen op Zoom - Omgevingsvergunningen : ontvangen 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29074</meta:user-defined>
    <meta:user-defined meta:name="OVERHEIDop.GmbID/DC.identifier">gmb-2015-129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n op Zoom</meta:user-defined>
    <meta:user-defined meta:name="OVERHEID.Informatietype/DC.type">officiële publicatie</meta:user-defined>
    <dc:language>nl</dc:language>
    <meta:user-defined meta:name="OVERHEID.PostcodeHuisnummer/OVERHEIDop.postcodeHuisnummer">4621JR 54</meta:user-defined>
    <meta:user-defined meta:name="OVERHEIDop.woonplaats">Bergen op Zoom</meta:user-defined>
    <meta:user-defined meta:name="OVERHEIDop.straatnaam">Parallelweg</meta:user-defined>
    <meta:user-defined meta:name="OVERHEID.PostcodeHuisnummer/OVERHEIDop.postcodeHuisnummer">4664</meta:user-defined>
    <meta:user-defined meta:name="OVERHEIDop.woonplaats">Lepelstraat</meta:user-defined>
    <meta:user-defined meta:name="OVERHEIDop.straatnaam">Stille Omgang</meta:user-defined>
    <meta:user-defined meta:name="OVERHEID.PostcodeHuisnummer/OVERHEIDop.postcodeHuisnummer">4613RE 10</meta:user-defined>
    <meta:user-defined meta:name="OVERHEIDop.straatnaam">Rijsselbergen</meta:user-defined>
    <meta:user-defined meta:name="OVERHEID.PostcodeHuisnummer/OVERHEIDop.postcodeHuisnummer">4612PT 7</meta:user-defined>
    <meta:user-defined meta:name="OVERHEIDop.straatnaam">Conradweg</meta:user-defined>
    <meta:user-defined meta:name="OVERHEID.PostcodeHuisnummer/OVERHEIDop.postcodeHuisnummer">4617GJ 1</meta:user-defined>
    <meta:user-defined meta:name="OVERHEIDop.straatnaam">Kromsteven</meta:user-defined>
    <meta:user-defined meta:name="OVERHEID.PostcodeHuisnummer/OVERHEIDop.postcodeHuisnummer">4625EE 9</meta:user-defined>
    <meta:user-defined meta:name="OVERHEIDop.straatnaam">Langeweg</meta:user-defined>
    <meta:user-defined meta:name="OVERHEID.PostcodeHuisnummer/OVERHEIDop.postcodeHuisnummer">4623RG 34</meta:user-defined>
    <meta:user-defined meta:name="OVERHEIDop.straatnaam">Kleine Leeuwerik</meta:user-defined>
    <meta:user-defined meta:name="OVERHEID.PostcodeHuisnummer/OVERHEIDop.postcodeHuisnummer">4617LS</meta:user-defined>
    <meta:user-defined meta:name="OVERHEIDop.straatnaam">Hof van Reimerswaal</meta:user-defined>
    <meta:user-defined meta:name="OVERHEID.PostcodeHuisnummer/OVERHEIDop.postcodeHuisnummer">4612</meta:user-defined>
    <meta:user-defined meta:name="OVERHEIDop.straatnaam">Van Konijnenburgweg</meta:user-defined>
    <meta:user-defined meta:name="OVERHEID.PostcodeHuisnummer/OVERHEIDop.postcodeHuisnummer">4613BR</meta:user-defined>
    <meta:user-defined meta:name="OVERHEIDop.straatnaam">Slingerweg</meta:user-defined>
    <meta:user-defined meta:name="OVERHEID.PostcodeHuisnummer/OVERHEIDop.postcodeHuisnummer">4661WD 15</meta:user-defined>
    <meta:user-defined meta:name="OVERHEIDop.woonplaats">Halsteren</meta:user-defined>
    <meta:user-defined meta:name="OVERHEIDop.straatnaam">Haagbeuk</meta:user-defined>
    <meta:user-defined meta:name="OVERHEID.PostcodeHuisnummer/OVERHEIDop.postcodeHuisnummer">4661HJ 27</meta:user-defined>
    <meta:user-defined meta:name="OVERHEIDop.straatnaam">Klaverblokken</meta:user-defined>
    <meta:user-defined meta:name="OVERHEID.PostcodeHuisnummer/OVERHEIDop.postcodeHuisnummer">4611TG 50</meta:user-defined>
    <meta:user-defined meta:name="OVERHEIDop.straatnaam">Steenbergsestraat</meta:user-defined>
    <meta:user-defined meta:name="OVERHEID.PostcodeHuisnummer/OVERHEIDop.postcodeHuisnummer">4624RA 4</meta:user-defined>
    <meta:user-defined meta:name="OVERHEIDop.straatnaam">Balsedreef</meta:user-defined>
    <meta:user-defined meta:name="OVERHEID.Gemeente/OVERHEID.authority">Bergen op Zoom</meta:user-defined>
    <meta:user-defined meta:name="OVERHEID.Gemeente/DCTERMS.publisher">Bergen op Zoom</meta:user-defined>
    <meta:user-defined meta:name="OVERHEIDgvop.Informatietype/DC.type">Overige overheidsinformatie</meta:user-defined>
    <meta:user-defined meta:name="OVERHEID.EPSG28992/DC.spatial">79274 390020</meta:user-defined>
    <meta:user-defined meta:name="OVERHEID.EPSG28992/DC.spatial">77857 395865</meta:user-defined>
    <meta:user-defined meta:name="OVERHEID.EPSG28992/DC.spatial">78199 391684</meta:user-defined>
    <meta:user-defined meta:name="OVERHEID.EPSG28992/DC.spatial">76210 391006</meta:user-defined>
    <meta:user-defined meta:name="OVERHEID.EPSG28992/DC.spatial">77217 388775</meta:user-defined>
    <meta:user-defined meta:name="OVERHEID.EPSG28992/DC.spatial">79563 388140</meta:user-defined>
    <meta:user-defined meta:name="OVERHEID.EPSG28992/DC.spatial">79563 388140</meta:user-defined>
    <meta:user-defined meta:name="OVERHEID.EPSG28992/DC.spatial">82949 390819</meta:user-defined>
    <meta:user-defined meta:name="OVERHEID.EPSG28992/DC.spatial">78494 387789</meta:user-defined>
    <meta:user-defined meta:name="OVERHEID.EPSG28992/DC.spatial">77513 390104</meta:user-defined>
    <meta:user-defined meta:name="OVERHEID.EPSG28992/DC.spatial">77886 390988</meta:user-defined>
    <meta:user-defined meta:name="OVERHEID.EPSG28992/DC.spatial">78311 394237</meta:user-defined>
    <meta:user-defined meta:name="OVERHEID.EPSG28992/DC.spatial">77464 392992</meta:user-defined>
    <meta:user-defined meta:name="OVERHEID.EPSG28992/DC.spatial">78401 390377</meta:user-defined>
    <meta:user-defined meta:name="OVERHEID.EPSG28992/DC.spatial">80722 389250</meta:user-defined>
    <meta:user-defined meta:name="OVERHEIDop.versieInformatie"/>
  </office:meta>
</office:document-meta>
</file>