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teammanager HRM</text:p>
      <text:section text:name="regeling_id1-3-2" text:style-name="regeling">
        <text:section text:name="aanhef_id1-3-2-1" text:style-name="aanhef">
          <text:section text:name="preambule_id1-3-2-1-1" text:style-name="preambule">
            <text:p text:style-name="al">
            <text:span text:style-name="nadrukvet">Gemeente Sittard-Geleen</text:span>
          </text:p>
            <text:p text:style-name="al">
            <text:span text:style-name="nadrukvet">Cluster Concern</text:span>
          </text:p>
            <text:p text:style-name="al">
            <text:span text:style-name="nadrukvet">Team HRM</text:span>
          </text:p>
            <text:p text:style-name="al">
            <text:span text:style-name="nadrukvet">Ondermandaatbesluit</text:span>
          </text:p>
            <text:p text:style-name="al"/>
            <text:p text:style-name="al">De gemeentesecretaris/directeur (mandaatgever);</text:p>
            <text:p text:style-name="al"/>
            <text:p text:style-name="al">gelet op het Mandaat-, volmacht- en machtigingsbesluit gemeente Sittard-Geleen 2013-II (mandaatbesluit);</text:p>
            <text:p text:style-name="al"/>
            <text:p text:style-name="al">gezien het Besturings- en Managementconcept, het Organisatiebesluit, de Budgetregeling en het Besluit Planning- en Controlcyclus;</text:p>
            <text:p text:style-name="al"/>
            <text:p text:style-name="al">overwegende dat het doelmatig en doeltreffend is dat de gemeentesecretaris/directeur gebruik maakt van ondermandaat bij het verrichten van zijn werkzaamheden;</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ammanager HRM (mandaatkrijger) heeft ondermandaat ten aanzien van het nemen van besluiten en afdoen van stukken betreffende alle aangelegenheden die behoren tot zijn taken, conform het Organisatiebesluit, en is uit dien hoofde bevoegd verplichtingen met -financiële- consequenties aan te gaan en uitgaven goed te keuren conform de Budgetregeling, tenzij bij wet anders is bepaald.</text:p>
              </text:list-item>
              <text:list-item text:style-override="id1-3-2-2-1-3">
                <text:number>2.</text:number>
                <text:p text:style-name="al">Gemandateerde kan dit aan hem verleende ondermandaat – voor wat betreft alsdan specifiek op te sommen bevoegdheden - opdragen aan anderen. Hiervoor is goedkeuring door de gemeentesecretaris/algemeen directeur vereist.</text:p>
              </text:list-item>
            </text:list>
          </text:section>
          <text:section text:name="artikel_id1-3-2-2-2" text:style-name="artikel">
            <text:p text:style-name="artikel_kop_titel"><text:span text:style-name="artikel_kop_label">Artikel</text:span> <text:span text:style-name="artikel_kop_nr">2.</text:span> Uitzonderingen op ondermandaatmogelijkheid</text:p>
            <text:list text:style-name="id1-3-2-2-2-2">
              <text:list-item text:style-override="id1-3-2-2-2-2">
                <text:number> 1. </text:number>
                <text:p text:style-name="al">In afwijking van het bepaalde in artikel 1 is geen ondermandaat mogelijk voor:</text:p>
                <text:p text:style-name="al">de bevoegdheid tot het geven van opdrachten tot een bedrag boven de € 50.000,-- exclusief BTW; de opdrachtverlening dient in overeenstemming te zijn met het  gemeentelijk aanbestedings- en inkoopbeleid, de productbudgetten en het werkterrein van het team;</text:p>
                <text:list text:style-name="id1-3-2-2-2-2-4">
                  <text:list-item text:style-override="id1-3-2-2-2-2-4-1">
                    <text:number>a.</text:number>
                    <text:p text:style-name="al">in afwijking van het bepaalde in artikel 2, eerste lid, is de teammanager HRM wél bevoegd tot het fiatteren van betaal- en inningsopdrachten die het bedrag van € 50.000 overschrijden (autoriseren van maandelijkse salarisbetalingen tot een ongelimiteerd bedrag, passend binnen de Budgetregeling en conform Organisatiebesluit).</text:p>
                  </text:list-item>
                </text:list>
              </text:list-item>
              <text:list-item text:style-override="id1-3-2-2-2-3">
                <text:number>2. </text:number>
                <text:p text:style-name="al">De mandaatgever kan ten aanzien van de uitoefening van het ondermandaat nadere richtlijnen gev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 mandaatkrijger, </text:p>
            <text:p text:style-name="al">de handtekening van deze mandaatkrijger, </text:p>
            <text:p text:style-name="al">en onder vermelding van naam van deze mandaatkrijger.</text:p>
          </text:section>
          <text:section text:name="artikel_id1-3-2-2-4" text:style-name="artikel">
            <text:p text:style-name="artikel_kop_titel"><text:span text:style-name="artikel_kop_label">Artikel</text:span> <text:span text:style-name="artikel_kop_nr">4.</text:span> Afwezigheid/ontstentenis</text:p>
            <text:p text:style-name="al">In geval van afwezigheid of ontstentenis van de gemandateerde wordt dit ondermandaat uitgeoefend door de aangewezen plaatsvervanger. </text:p>
          </text:section>
          <text:section text:name="artikel_id1-3-2-2-5" text:style-name="artikel">
            <text:p text:style-name="artikel_kop_titel"><text:span text:style-name="artikel_kop_label">Artikel</text:span> <text:span text:style-name="artikel_kop_nr">5.</text:span> Verantwoording</text:p>
            <text:p text:style-name="al">De gemandateerde legt in algemene zin verantwoording af in managementrapportages en desgewenst specifiek in een nadere rapportage, over de uitvoering van de aan hen opgelegde taken en het gebruik van verleende bevoegdheden. </text:p>
            <text:p text:style-name="al">Toezicht op de uitvoering van dit besluit vindt plaats overeenkomstig het Interne controlekader.</text:p>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1">
                <text:number>a.</text:number>
                <text:p text:style-name="al">Dit besluit treedt in werking de dag na de bekendmaking.</text:p>
              </text:list-item>
              <text:list-item text:style-override="id1-3-2-2-6-2-2">
                <text:number>b.</text:number>
                <text:p text:style-name="al">Op het tijdstip van inwerkingtreding van dit besluit wordt het ondermandaatbesluit d.d. 22 januari 2014 aan de teammanager HRM ingetrokken.</text:p>
              </text:list-item>
            </text:list>
          </text:section>
        </text:section>
        <text:section text:name="regeling-sluiting_id1-3-2-3" text:style-name="regeling-sluiting">
          <text:section text:name="gegeven_id1-3-2-3-1" text:style-name="gegeven">
            <text:p text:style-name="dagtekening">
            <text:span text:style-name="plaats">Sittard-Geleen,</text:span>
            <text:span text:style-name="datum">18 december 2015</text:span>
          </text:p>
          </text:section>
          <text:section text:name="ondertekening_id1-3-2-3-2">
            <text:p><text:span text:style-name="organisatie">Burgemeester en wethouders van Sittard-Geleen/de Burgemeester van Sittard-Geleen,</text:span></text:p>
            <text:p><text:span text:style-name="deze">Namens deze(n),</text:span></text:p>
            <text:p><text:span text:style-name="functie">De gemeentesecretaris/algemeen directeur van Sittard-Geleen,</text:span></text:p>
            <text:p><text:span text:style-name="ondertekening_naam">
            <text:span text:style-name="voornaam">Mr. J.H.J. </text:span>
            <text:span text:style-name="achternaam"> Höppe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07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7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7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teammanager HR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71</meta:user-defined>
    <meta:user-defined meta:name="OVERHEIDop.GmbID/DC.identifier">gmb-2015-129071</meta:user-defined>
    <meta:user-defined meta:name="OVERHEID.TaxonomieBeleidsagenda/OVERHEID.category">Bestuur | Organisatie en beleid</meta:user-defined>
    <meta:user-defined meta:name="OVERHEID.TaxonomieBeleidsagenda/OVERHEID.category">Werk | Organisatie en beleid</meta:user-defined>
    <meta:user-defined meta:name="OVERHEIDop.referentienummer">Ondermandaat teammanager HRM</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