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Serooskerke Kleine Putweg 2, Verleende kampeervergunning uitbreiding minicamping </text:p>
      <text:section text:name="zakelijke-mededeling_id1-3-2" text:style-name="zakelijke-mededeling">
        <text:section text:name="zakelijke-mededeling-tekst_id1-3-2-1" text:style-name="zakelijke-mededeling-tekst">
          <text:section text:name="tekst_id1-3-2-1-1" text:style-name="tekst">
            <text:p text:style-name="common-al">Hierbij maken wij bekend dat wij op 23 december 2015 een kampeervergunning als bedoeld in artikel 2, lid 2 van de Kampeerverordening 2015 hebben verleend om de uitbreiding van 15 naar 25 standplaatsen van het hieronder vermelde kleinschalig kampeerterrein mogelijk te maken en in gebruik te nemen:</text:p>
            <text:p text:style-name="common-al">-Kleine Putweg 2, 4353 SG Serooskerke. </text:p>
            <text:p text:style-name="common-al">Ter inzage</text:p>
            <text:p text:style-name="common-al">U kunt dit stuk inzien bij de centrale publieksbalie van het gemeentehuis, Traverse 1 te Domburg.</text:p>
            <text:p text:style-name="common-al">De openingstijden van de balie zijn:</text:p>
            <text:p text:style-name="common-al">maandag t/m woensdag 9.00 tot 17.00 uur</text:p>
            <text:p text:style-name="common-al">donderdag 9.00 tot 20.00 uur (telefoon tot 17.00 uur)</text:p>
            <text:p text:style-name="common-al">vrijdag 9.00 tot 12.00 uur</text:p>
            <text:p text:style-name="common-al">Houdt u er rekening mee, dat tijdens de feestdagen de openingstijden gewijzigd zijn. Op donderdag 24 december 2015 geopend tot 12.00, vrijdag 25 december 2015 de hele dag gesloten. Op donderdag 31 december 2015 tot 12.00 geopend, vrijdag 1 januari 2016 de hele dag gesloten. Maandag 4 januari 2016 geopend vanaf 10.30.</text:p>
            <text:p text:style-name="common-al">Bezwaar</text:p>
            <text:p text:style-name="common-al">Belanghebbenden kunnen binnen zes weken na verzenddatum van dit besluit een</text:p>
            <text:p text:style-name="common-al">bezwaarschrift hiertegen indienen. Dit kan ook digitaal via www.veere.nl</text:p>
            <text:p text:style-name="common-al">&gt;loket&gt;bezwaren met behulp van een DigiD. Het bezwaarschrift moet ondertekend zijn</text:p>
            <text:p text:style-name="common-al">en moet minimaal uit de volgende onderdelen bestaan:</text:p>
            <text:list text:style-name="id1-3-2-1-1-15">
              <text:list-item text:style-override="id1-3-2-1-1-15-1">
                <text:number>-</text:number>
                <text:p text:style-name="al">naam en adres van de indiener;</text:p>
              </text:list-item>
              <text:list-item text:style-override="id1-3-2-1-1-15-2">
                <text:number>-</text:number>
                <text:p text:style-name="al">dagtekening;</text:p>
              </text:list-item>
              <text:list-item text:style-override="id1-3-2-1-1-15-3">
                <text:number>-</text:number>
                <text:p text:style-name="al">omschrijving van het besluit waartegen het bezwaar is gericht;</text:p>
              </text:list-item>
              <text:list-item text:style-override="id1-3-2-1-1-15-4">
                <text:number>-</text:number>
                <text:p text:style-name="al">reden van het bezwaar.</text:p>
              </text:list-item>
            </text:list>
            <text:p text:style-name="common-al">Het bezwaar moet binnen de daarvoor gestelde termijn door ons zijn ontvangen. Stuurt</text:p>
            <text:p text:style-name="common-al">iemand anders namens u het bezwaarschrift in? Stuur dan een volmacht mee. Als</text:p>
            <text:p text:style-name="common-al">bezwaar wordt ingediend kan, als het besluit onherstelbare gevolgen heeft voor u, ook</text:p>
            <text:p text:style-name="common-al">een voorlopige voorziening worden gevraagd bij de voorzieningenrechter van de</text:p>
            <text:p text:style-name="common-al">rechtbank Zeeland-West-Brabant, Team Bestuursrecht, Postbus 90006, 4800 PA Breda.</text:p>
            <text:p text:style-name="last-al">De rechtbank brengt hiervoor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Nr. 129050</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50</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50</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erooskerke Kleine Putweg 2, Verleende kampeervergunning uitbreiding minicamp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050</meta:user-defined>
    <meta:user-defined meta:name="OVERHEIDop.GmbID/DC.identifier">gmb-2015-129050</meta:user-defined>
    <meta:user-defined meta:name="OVERHEID.TaxonomieBeleidsagenda/OVERHEID.category">Economie | Organisatie en beleid</meta:user-defined>
    <meta:user-defined meta:name="OVERHEID.Organisatietype/OVERHEID.organisationType">gemeente</meta:user-defined>
    <meta:user-defined meta:name="OVERHEID.Gemeente/DC.creator">Veere</meta:user-defined>
    <meta:user-defined meta:name="OVERHEID.Informatietype/DC.type">officiële publicatie</meta:user-defined>
    <dc:language>nl</dc:language>
    <meta:user-defined meta:name="OVERHEID.PostcodeHuisnummer/OVERHEIDop.postcodeHuisnummer">4353SG 2</meta:user-defined>
    <meta:user-defined meta:name="OVERHEIDop.woonplaats">Serooskerke</meta:user-defined>
    <meta:user-defined meta:name="OVERHEIDop.straatnaam">Kleine Putweg</meta:user-defined>
    <meta:user-defined meta:name="OVERHEID.Gemeente/OVERHEID.authority">Veere</meta:user-defined>
    <meta:user-defined meta:name="OVERHEID.Gemeente/DCTERMS.publisher">Veere</meta:user-defined>
    <meta:user-defined meta:name="OVERHEIDgvop.Informatietype/DC.type">Beschikkingen | afhandeling</meta:user-defined>
    <meta:user-defined meta:name="OVERHEID.EPSG28992/DC.spatial">30883 398544</meta:user-defined>
    <meta:user-defined meta:name="OVERHEIDop.versieInformatie"/>
  </office:meta>
</office:document-meta>
</file>