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15.33 van de Wet milieubeheer;</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2016</text:span>
          </text:p>
            <text:p text:style-name="al">(Verordening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maken’: gebruikmaken in de zin van artikel 15.33 Wet milieubeheer.</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270,36 per perceel.</text:p>
              </text:list-item>
              <text:list-item text:style-override="id1-3-2-2-4-3">
                <text:number>2.</text:number>
                <text:p text:style-name="al">In afwijking van het bepaalde in het eerste lid van dit artikel, onverminderd het bepaalde in lid 4 van dit artikel, bedraagt de belasting per belastingjaar € 196,32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bepalend, tenzij blijkt dat de situatie anders is.</text:p>
              </text:list-item>
              <text:list-item text:style-override="id1-3-2-2-4-5">
                <text:number>4.</text:number>
                <text:p text:style-name="al">De belasting bedraagt per belastingjaar € 229,56 per perceel indien het perceel een recreatieperceel betreft gelegen in het in de Gewestelijke afvalstoffenverordening omschreven Loosdrechtse Plassengebied.</text:p>
              </text:list-item>
              <text:list-item text:style-override="id1-3-2-2-4-6">
                <text:number>5.</text:number>
                <text:p text:style-name="al">In afwijking van het bepaalde in het eerste en tweede lid bedraagt de belasting per belastingjaar € 196,32 per perceel indien het perceel een 2<text:span text:style-name="sup">e</text:span> woning/vakantiewoning betref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7-5">
                <text:number>4.</text:number>
                <text:p text:style-name="al">Het tweede en het derde lid van dit artikel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de aanslag.</text:p>
              </text:list-item>
              <text:list-item text:style-override="id1-3-2-2-8-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8-4">
                <text:number>3.</text:number>
                <text:p text:style-name="al">De Algemene Termijnenwet is niet van toepassing op de in het eerste en tweede lid van dit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afvalstoffenheff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 G.J.  </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40</meta:user-defined>
    <meta:user-defined meta:name="OVERHEIDop.GmbID/DC.identifier">gmb-2015-129040</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