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buiten behandeling gestelde aanvraag omgevingsvergunning: Brandveilig gebruik - Deijlerweg 208,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9926-WS</text:span>
          </text:p>
            <text:p text:style-name="tussenkopcur">
            <text:span text:style-name="nadrukvet">Besluit inzien</text:span>
          </text:p>
            <text:p text:style-name="common-al">U kunt het besluit tot en met 23 januari 2016 inzien bij de receptie van het Klant Contact Centrum in het gemeentekantoor aan de Johan de Wittstraat 45 te Wassenaar. Het Klant Contact Centrum is geopend op maandag tot en met vrijdag van 8.30 tot 16.30 uur.</text:p>
            <text:p text:style-name="tussenkopcur">
            <text:span text:style-name="nadrukvet">Bezwaar</text:span>
          </text:p>
            <text:p text:style-name="common-al">Bent u het niet eens met het besluit? En bent u belanghebbende? Dan kunt u tot en met 23 januari 2016 een bezwaarschrift sturen naar het college van Burgemeester en Wethouders, Postbus 499, 2240 AL Wassenaar.</text:p>
            <text:p text:style-name="tussenkopcur">
            <text:span text:style-name="nadrukvet">Voorlopige voorziening</text:span>
          </text:p>
            <text:p text:style-name="common-al">Als u de beslissing op het bezwaarschrift niet kunt afwachten, dan heeft u de mogelijkheid om bij de Voorzieningenrechter een voorlopige voorziening te vragen. Dit kan echter alleen als u een bezwaarschrift heeft ingediend.</text:p>
            <text:p text:style-name="last-al">Het verzoekschrift stuurt u naar Rechtbank Den Haag (Sector Bestuursrecht), Postbus 20302, 2500 EH Den Haag. Digitaal kan dat via <text:a xlink:href="http://loket.rechtspraak.nl" xlink:type="simple">https://loket.rechtspraak.nl/</text:a>. Daarvoor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29032</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032</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032</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buiten behandeling gestelde aanvraag omgevingsvergunning: Brandveilig gebruik - Deijlerweg 208, Wassen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0</meta:user-defined>
    <meta:user-defined meta:name="OVERHEIDop.publicationIssue">129032</meta:user-defined>
    <meta:user-defined meta:name="OVERHEIDop.GmbID/DC.identifier">gmb-2015-129032</meta:user-defined>
    <meta:user-defined meta:name="OVERHEID.TaxonomieBeleidsagenda/OVERHEID.category">Recht | Organisatie en beleid</meta:user-defined>
    <meta:user-defined meta:name="OVERHEIDop.referentienummer">Z-19926-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1AL</meta:user-defined>
    <meta:user-defined meta:name="OVERHEIDop.woonplaats">Wassenaar</meta:user-defined>
    <meta:user-defined meta:name="OVERHEIDop.straatnaam">Deijlerweg</meta:user-defined>
    <meta:user-defined meta:name="OVERHEID.Gemeente/OVERHEID.authority">Wassenaar</meta:user-defined>
    <meta:user-defined meta:name="OVERHEID.Gemeente/DCTERMS.publisher">Wassenaar</meta:user-defined>
    <meta:user-defined meta:name="OVERHEIDgvop.Informatietype/DC.type">Beschikkingen | afhandeling</meta:user-defined>
    <meta:user-defined meta:name="OVERHEID.EPSG28992/DC.spatial">88829 462445</meta:user-defined>
    <meta:user-defined meta:name="OVERHEIDop.versieInformatie"/>
  </office:meta>
</office:document-meta>
</file>