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3-8">
      <text:list-level-style-bullet text:bullet-char="•" text:level="1">
        <style:list-level-properties text:min-label-width="10mm"/>
      </text:list-level-style-bullet>
    </text:list-style>
    <text:list-style style:name="id1-3-2-2-5-4-3-3-9">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3-6">
      <text:list-level-style-bullet text:bullet-char="•" text:level="1">
        <style:list-level-properties text:min-label-width="10mm"/>
      </text:list-level-style-bullet>
    </text:list-style>
    <text:list-style style:name="id1-3-2-2-5-4-4-3-7">
      <text:list-level-style-bullet text:bullet-char="•" text:level="1">
        <style:list-level-properties text:min-label-width="10mm"/>
      </text:list-level-style-bullet>
    </text:list-style>
    <text:list-style style:name="id1-3-2-2-5-4-4-3-8">
      <text:list-level-style-bullet text:bullet-char="•" text:level="1">
        <style:list-level-properties text:min-label-width="10mm"/>
      </text:list-level-style-bullet>
    </text:list-style>
    <text:list-style style:name="id1-3-2-2-5-4-4-3-9">
      <text:list-level-style-bullet text:bullet-char="•" text:level="1">
        <style:list-level-properties text:min-label-width="10mm"/>
      </text:list-level-style-bullet>
    </text:list-style>
    <text:list-style style:name="id1-3-2-2-5-4-4-3-10">
      <text:list-level-style-bullet text:bullet-char="•" text:level="1">
        <style:list-level-properties text:min-label-width="10mm"/>
      </text:list-level-style-bullet>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5-4-5-3-5">
      <text:list-level-style-bullet text:bullet-char="•" text:level="1">
        <style:list-level-properties text:min-label-width="10mm"/>
      </text:list-level-style-bullet>
    </text:list-style>
    <text:list-style style:name="id1-3-2-2-5-4-5-3-6">
      <text:list-level-style-bullet text:bullet-char="•" text:level="1">
        <style:list-level-properties text:min-label-width="10mm"/>
      </text:list-level-style-bullet>
    </text:list-style>
    <text:list-style style:name="id1-3-2-2-5-4-5-3-7">
      <text:list-level-style-bullet text:bullet-char="•" text:level="1">
        <style:list-level-properties text:min-label-width="10mm"/>
      </text:list-level-style-bullet>
    </text:list-style>
    <text:list-style style:name="id1-3-2-2-5-4-5-3-8">
      <text:list-level-style-bullet text:bullet-char="•" text:level="1">
        <style:list-level-properties text:min-label-width="10mm"/>
      </text:list-level-style-bullet>
    </text:list-style>
    <text:list-style style:name="id1-3-2-2-5-4-5-3-9">
      <text:list-level-style-bullet text:bullet-char="•" text:level="1">
        <style:list-level-properties text:min-label-width="10mm"/>
      </text:list-level-style-bullet>
    </text:list-style>
    <text:list-style style:name="id1-3-2-2-5-4-5-3-10">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rel-column-width="31*"/>
    </style:style>
    <style:style style:family="table-column" style:parent-style-name="colspec" style:name="id1-3-2-3-3-1-2">
      <style:table-column-properties style:rel-column-width="69*"/>
    </style:style>
  </office:automatic-styles>
  <office:body>
    <office:text>
      <text:p text:style-name="new_page_staatscourant"/>
      <text:p text:style-name="single-kop-titel">Gemeente Dordrecht – 17 december 2015 – Nr MO/1533285 – Beleidsregels beschermd wonen en opvang gemeen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DORDRECHT;</text:p>
              <text:p text:style-name="al">gezien het voorstel d.d. 30 november 2015 inzake nadere regels, beleidsregels, verordening BW&amp;O;</text:p>
              <text:p text:style-name="al">gelet op de Wet Maatschappelijke Ondersteuning 2015, artikel 4.81 Algemene wet bestuursrecht en de artikelen 2.10 lid 5, 2.12 lid 2 en 2.13 van de Verordening beschermd wonen en opvang gemeente Dordrecht 2015;</text:p>
              <text:p text:style-name="al">B E S L U I T :</text:p>
              <text:list text:style-name="id1-3-2-2-1-2-5">
                <text:list-item text:style-override="id1-3-2-2-1-2-5-1">
                  <text:number>1.</text:number>
                  <text:p text:style-name="al">de Nadere regels beschermd wonen en opvang gemeente Dordrecht 2016 vast te stellen; </text:p>
                </text:list-item>
                <text:list-item text:style-override="id1-3-2-2-1-2-5-2">
                  <text:number>2.</text:number>
                  <text:p text:style-name="al">de bij dit besluit gevoegde Beleidsregels beschermd wonen en opvang gemeente Dordrecht 2016 vast te stellen;</text:p>
                </text:list-item>
                <text:list-item text:style-override="id1-3-2-2-1-2-5-3">
                  <text:number>3.</text:number>
                  <text:p text:style-name="al">de concept Verordening beschermd wonen en opvang gemeente Dordrecht 2016 vrij te geven voor inspraak tot eind januari 2016. </text:p>
                </text:list-item>
              </text:list>
              <text:p text:style-name="al">Aldus vastgesteld in de vergadering van 8 december 2015.</text:p>
              <text:p text:style-name="al">Het college van Burgemeester en Wethouders</text:p>
              <text:p text:style-name="al">de secretaris, M.M. van der Kraan</text:p>
              <text:p text:style-name="al">de burgemeester, A.A.M. Brok</text:p>
              <text:p text:style-name="al"/>
              <text:p text:style-name="al"/>
              <text:p text:style-name="al"/>
              <text:p text:style-name="al"/>
              <text:p text:style-name="al"/>
              <text:p text:style-name="al"/>
              <text:p text:style-name="al"/>
              <text:p text:style-name="al">-<text:span text:style-name="nadrukvet">Beleidsregels beschermd wonen en opvang (centrum)gemeente Dordrecht 2016 -</text:span></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beleidsregels wordt onder ‘Nadere regels’ verstaan: de door de colleges van de diverse gemeenten vastgestelde Nadere regels beschermd wonen en opvang.</text:p>
                </text:list-item>
                <text:list-item text:style-override="id1-3-2-2-1-3-3">
                  <text:number>2.</text:number>
                  <text:p text:style-name="al">Alle begrippen die in deze beleidsregels worden gebruikt en die niet nader worden omschreven, hebben dezelfde betekenis als in de wet, het Uitvoeringsbesluit Wmo 2015, de Algemene wet bestuursrecht, de verordening en de Nadere regel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text:p>
                </text:list-item>
                <text:list-item text:style-override="id1-3-2-2-2-2-3">
                  <text:number>2.</text:number>
                  <text:p text:style-name="al">De cliënt komt op grond van de wet (en ook de verordening) niet in aanmerking voor een maatwerkvoorziening indien er een algemene voorziening is. Daarbij moet wel worden beoordeeld of de algemene voorziening:</text:p>
                  <text:list text:style-name="id1-3-2-2-2-2-3-3">
                    <text:list-item text:style-override="id1-3-2-2-2-2-3-3-1">
                      <text:number>•</text:number>
                      <text:p text:style-name="al">daadwerkelijk beschikbaar is voor de cliënt, en</text:p>
                    </text:list-item>
                    <text:list-item text:style-override="id1-3-2-2-2-2-3-3-2">
                      <text:number>•</text:number>
                      <text:p text:style-name="al">financieel gedragen kan worden door de cliënt, en</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2-2-3-3-3">
                      <text:number>•</text:number>
                      <text:p text:style-name="al">passend en toereikend is voor de cliënt.</text:p>
                    </text:list-item>
                  </text:list>
                </text:list-item>
                <text:list-item text:style-override="id1-3-2-2-2-2-4">
                  <text:number>3.</text:number>
                  <text:p text:style-name="al">Voorbeelden van algemene voorzieningen op het gebied van beschermd wonen en opvang zijn: de dag- en nachtopvang voor dak- en thuislozen en de crisisopvang, waarbij Veilig Thuis een crisistaxatie doet en de cliënt verwijst naar de beste passende oplossing.</text:p>
                </text:list-item>
                <text:list-item text:style-override="id1-3-2-2-2-2-5">
                  <text:number>4.</text:number>
                  <text:p text:style-name="al">De cliënt is op grond van de verordening een bijdrage in de kosten voor de crisisopvang verschuldig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Beoordeling</text:p>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section>
            <text:section text:name="artikel_id1-3-2-2-3-3" text:style-name="artikel">
              <text:p text:style-name="artikel_kop_titel"><text:span text:style-name="artikel_kop_label">Artikel</text:span> <text:span text:style-name="artikel_kop_nr">3.2</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section>
            <text:section text:name="artikel_id1-3-2-2-3-4" text:style-name="artikel">
              <text:p text:style-name="artikel_kop_titel"><text:span text:style-name="artikel_kop_label">Artikel</text:span> <text:span text:style-name="artikel_kop_nr">3.3</text:span> Voorliggende voorziening</text:p>
              <text:p text:style-name="al">Een voorliggende voorziening is een voorziening op grond van een andere wet die voor gaat op verstrekking van een maatwerkvoorziening voor zover deze:</text:p>
              <text:list text:style-name="id1-3-2-2-3-4-3">
                <text:list-item text:style-override="id1-3-2-2-3-4-3-1">
                  <text:number>•</text:number>
                  <text:p text:style-name="al">een passende en toereikende oplossing biedt of </text:p>
                </text:list-item>
                <text:list-item text:style-override="id1-3-2-2-3-4-3-2">
                  <text:number>•</text:number>
                  <text:p text:style-name="al">de kosten van een bepaalde voorziening als niet noodzakelijk heeft aangemerkt. </text:p>
                </text:list-item>
              </text:list>
              <text:p text:style-name="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al">Zijn de kosten van een bepaalde voorziening in een andere wet als niet noodzakelijk aangemerkt, dan wordt daarbij aangesloten en geen voorziening verstrekt op grond van de wet.</text:p>
            </text:section>
            <text:section text:name="artikel_id1-3-2-2-3-5" text:style-name="artikel">
              <text:p text:style-name="artikel_kop_titel"><text:span text:style-name="artikel_kop_label">Artikel</text:span> <text:span text:style-name="artikel_kop_nr">3.4</text:span> Algemeen gebruikelijk</text:p>
              <text:p text:style-name="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5-3">
                <text:list-item text:style-override="id1-3-2-2-3-5-3-1">
                  <text:number>•</text:number>
                  <text:p text:style-name="al">de voorziening is in de reguliere handel verkrijgbaar; </text:p>
                </text:list-item>
                <text:list-item text:style-override="id1-3-2-2-3-5-3-2">
                  <text:number>•</text:number>
                  <text:p text:style-name="al">de voorziening is niet speciaal voor personen met een beperking bedoeld; </text:p>
                </text:list-item>
                <text:list-item text:style-override="id1-3-2-2-3-5-3-3">
                  <text:number>•</text:number>
                  <text:p text:style-name="al">de voorziening is niet duurder dan vergelijkbare producten.</text:p>
                </text:list-item>
              </text:list>
              <text:p text:style-name="al">Er moet altijd in het individuele geval worden bekeken of de voorziening ook voor de cliënt algemeen gebruikelijk is. </text:p>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5-7">
                <text:list-item text:style-override="id1-3-2-2-3-5-7-1">
                  <text:number>•</text:number>
                  <text:p text:style-name="al">de cliënt een inkomen heeft dat door aantoonbare kosten van de beperkingen onder de voor hem/haar geldende bijstandsnorm ligt</text:p>
                </text:list-item>
                <text:list-item text:style-override="id1-3-2-2-3-5-7-2">
                  <text:number>•</text:number>
                  <text:p text:style-name="al">een nog niet afgeschreven zaak ten gevolge van een plotseling optredende beperking moet worden vervangen.</text:p>
                </text:list-item>
              </text:list>
            </text:section>
            <text:section text:name="artikel_id1-3-2-2-3-6" text:style-name="artikel">
              <text:p text:style-name="artikel_kop_titel"><text:span text:style-name="artikel_kop_label">Artikel</text:span> <text:span text:style-name="artikel_kop_nr">3.5</text:span> Algemene toegangscriteria</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section>
            <text:section text:name="artikel_id1-3-2-2-3-7" text:style-name="artikel">
              <text:p text:style-name="artikel_kop_titel"><text:span text:style-name="artikel_kop_label">Artikel</text:span> <text:span text:style-name="artikel_kop_nr">3.6</text:span> Hardheidsclausule/inherente afwijkingsbevoegdheid</text:p>
              <text:list text:style-name="id1-3-2-2-3-7-2">
                <text:list-item text:style-override="id1-3-2-2-3-7-2">
                  <text:number>1.</text:number>
                  <text:p text:style-name="al">De individuele omstandigheden van de cliënt, zoals zijn persoonskenmerken en behoeften, kunnen het noodzakelijk maken af te wijken van de verordening, de nadere regels of deze beleidsregels. Het afwijken van verordening, nadere regels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list-item>
                <text:list-item text:style-override="id1-3-2-2-3-7-3">
                  <text:number>2.</text:number>
                  <text:p text:style-name="al">Het afwijken van de verordening of nadere regels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list-item>
                <text:list-item text:style-override="id1-3-2-2-3-7-4">
                  <text:number>3.</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Artikel</text:span> <text:span text:style-name="artikel_kop_nr">4.1</text:span> De resultaten</text:p>
              <text:p text:style-name="al">De wet benoemt, voor zover voor deze beleidsregels van belang, twee resultaten waarop de gemeenten ondersteuning moeten bieden: beschermd wonen en opvang. In deze beleidsregels is gekozen voor een nadere uitwerking van deze twee resultaten.</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5.1</text:span> Doelgroep</text:p>
              <text:p text:style-name="al">Beschermd wonen is bedoeld voor personen van 18 jaar of ouder met psychische of psychosociale problemen die niet in staat zijn zich op eigen kracht te handhaven in de samenleving. Het gaat om personen bij wie op participatie gerichte ondersteuning vanuit een beschermende woonomgeving in een accommodatie van een instelling centraal staat. Deze personen zijn (nog) niet in staat of hebben (nog) onvoldoende regie om alle organisatorische en financiële aspecten rondom het bewonen van een eigen woning te verzorgen. Indien de cliënt dus in staat is om, al dan niet met ambulante ondersteuning, zelfstandig te wonen, dan wordt geen toelating tot beschermd wonen afgegeven.</text:p>
            </text:section>
            <text:section text:name="artikel_id1-3-2-2-5-3" text:style-name="artikel">
              <text:p text:style-name="artikel_kop_titel"><text:span text:style-name="artikel_kop_label">Artikel</text:span> <text:span text:style-name="artikel_kop_nr">5.2</text:span> Omschrijving resultaat</text:p>
              <text:p text:style-name="al">Het gaat bij beschermd wonen om het bieden van onderdak en begeleiding in een accommodatie van een instelling aan personen met psychische of psychosociale problemen. Een beschermende woonvorm biedt géén behandeling. Als een bewoner behandeling nodig heeft, moet deze dat zelf regelen, eventueel met behulp van de begeleider.</text:p>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section>
            <text:section text:name="artikel_id1-3-2-2-5-4" text:style-name="artikel">
              <text:p text:style-name="artikel_kop_titel"><text:span text:style-name="artikel_kop_label">Artikel</text:span> <text:span text:style-name="artikel_kop_nr">5.3</text:span> Aanbod</text:p>
              <text:list text:style-name="id1-3-2-2-5-4-2">
                <text:list-item text:style-override="id1-3-2-2-5-4-2">
                  <text:number>1.</text:number>
                  <text:p text:style-name="al">Het aanbod beschermd wonen is te verdelen in drie categorieën:</text:p>
                  <text:list text:style-name="id1-3-2-2-5-4-2-3">
                    <text:list-item text:style-override="id1-3-2-2-5-4-2-3-1">
                      <text:number>a.</text:number>
                      <text:p text:style-name="al">Beschermd wonen 1</text:p>
                    </text:list-item>
                    <text:list-item text:style-override="id1-3-2-2-5-4-2-3-2">
                      <text:number>b.</text:number>
                      <text:p text:style-name="al">Beschermd wonen 2</text:p>
                    </text:list-item>
                    <text:list-item text:style-override="id1-3-2-2-5-4-2-3-3">
                      <text:number>c.</text:number>
                      <text:p text:style-name="al">Beschermd wonen 3</text:p>
                    </text:list-item>
                  </text:list>
                </text:list-item>
                <text:list-item text:style-override="id1-3-2-2-5-4-3">
                  <text:number>2.</text:number>
                  <text:p text:style-name="al">Beschermd wonen 1: Oefenen en stimuleren</text:p>
                  <text:list text:style-name="id1-3-2-2-5-4-3-3">
                    <text:list-item text:style-override="id1-3-2-2-5-4-3-3-1">
                      <text:number>•</text:number>
                      <text:p text:style-name="al">Stabiliseren situatie, uitstroomgericht</text:p>
                    </text:list-item>
                    <text:list-item text:style-override="id1-3-2-2-5-4-3-3-2">
                      <text:number>•</text:number>
                      <text:p text:style-name="al">ADL: behoefte aan stimulatie en controle</text:p>
                    </text:list-item>
                    <text:list-item text:style-override="id1-3-2-2-5-4-3-3-3">
                      <text:number>•</text:number>
                      <text:p text:style-name="al">Ondersteuning nodig op meerdere leefgebieden</text:p>
                    </text:list-item>
                    <text:list-item text:style-override="id1-3-2-2-5-4-3-3-4">
                      <text:number>•</text:number>
                      <text:p text:style-name="al">Mobiliteit: geen problemen (over het algemeen)</text:p>
                    </text:list-item>
                    <text:list-item text:style-override="id1-3-2-2-5-4-3-3-5">
                      <text:number>•</text:number>
                      <text:p text:style-name="al">Gedragsproblematiek kan aanwezig zijn</text:p>
                    </text:list-item>
                    <text:list-item text:style-override="id1-3-2-2-5-4-3-3-6">
                      <text:number>•</text:number>
                      <text:p text:style-name="al">Deelname participatie en maatschappij in beperkte mate zelfstandig toe in staat </text:p>
                    </text:list-item>
                    <text:list-item text:style-override="id1-3-2-2-5-4-3-3-7">
                      <text:number>•</text:number>
                      <text:p text:style-name="al">Sociale relaties zijn er, onderhouden van deze is moeilijk, wel mogelijk. Sociale relaties aangaan lukt met begeleiding</text:p>
                    </text:list-item>
                    <text:list-item text:style-override="id1-3-2-2-5-4-3-3-8">
                      <text:number>•</text:number>
                      <text:p text:style-name="al">Psychiatrische problematiek staat niet op voorgrond, veelal passief van aard, is in principe onder controle</text:p>
                    </text:list-item>
                    <text:list-item text:style-override="id1-3-2-2-5-4-3-3-9">
                      <text:number>•</text:number>
                      <text:p text:style-name="al">Bij simpele taken (waaronder voor zichzelf zorgen, eten, wassen, aankleden en naar het toilet gaan) geen ondersteuning nodig, bij complexe taken wel (waaronder schoonmaken en/of de zorg voor anderen). </text:p>
                    </text:list-item>
                  </text:list>
                </text:list-item>
                <text:list-item text:style-override="id1-3-2-2-5-4-4">
                  <text:number>3.</text:number>
                  <text:p text:style-name="al">Beschermd wonen 2: aanleren en oefenen</text:p>
                  <text:list text:style-name="id1-3-2-2-5-4-4-3">
                    <text:list-item text:style-override="id1-3-2-2-5-4-4-3-1">
                      <text:number>•</text:number>
                      <text:p text:style-name="al">Ontwikkelingsgericht</text:p>
                    </text:list-item>
                    <text:list-item text:style-override="id1-3-2-2-5-4-4-3-2">
                      <text:number>•</text:number>
                      <text:p text:style-name="al">ADL: vaak behoefte aan aansturing en hulp bij de persoonlijke verzorging. Kans op zelfverwaarlozing aanwezig</text:p>
                    </text:list-item>
                    <text:list-item text:style-override="id1-3-2-2-5-4-4-3-3">
                      <text:number>•</text:number>
                      <text:p text:style-name="al">Ondersteuning nodig op meerdere, soms alle leefgebieden, beperkt (niet op alles) overname nodig.</text:p>
                    </text:list-item>
                    <text:list-item text:style-override="id1-3-2-2-5-4-4-3-4">
                      <text:number>•</text:number>
                      <text:p text:style-name="al">Mobiliteit: minimale ondersteuning nodig, geen grote problemen</text:p>
                    </text:list-item>
                    <text:list-item text:style-override="id1-3-2-2-5-4-4-3-5">
                      <text:number>•</text:number>
                      <text:p text:style-name="al">Gedragsproblematiek aanwezig</text:p>
                    </text:list-item>
                    <text:list-item text:style-override="id1-3-2-2-5-4-4-3-6">
                      <text:number>•</text:number>
                      <text:p text:style-name="al">Deelname participatie en maatschappij beperkt zelfstandig toe in staat </text:p>
                    </text:list-item>
                    <text:list-item text:style-override="id1-3-2-2-5-4-4-3-7">
                      <text:number>•</text:number>
                      <text:p text:style-name="al">Sociale relaties beperkt aanwezig, aangaan en onderhouden is moeilijk, soms niet mogelijk</text:p>
                    </text:list-item>
                    <text:list-item text:style-override="id1-3-2-2-5-4-4-3-8">
                      <text:number>•</text:number>
                      <text:p text:style-name="al">Psychiatrische problematiek aanwezig. Varieert van passief naar actief (vaker actief). Met medicijnen onder controle te houden, indien van toepassing gecontroleerd middelengebruik</text:p>
                    </text:list-item>
                    <text:list-item text:style-override="id1-3-2-2-5-4-4-3-9">
                      <text:number>•</text:number>
                      <text:p text:style-name="al">Naast psychiatrische problematiek mogelijk ook lichamelijke, somatische of verstandelijke beperking (die staat/staan niet op voorgrond)</text:p>
                    </text:list-item>
                    <text:list-item text:style-override="id1-3-2-2-5-4-4-3-10">
                      <text:number>•</text:number>
                      <text:p text:style-name="al">Bij simpele taken ondersteuning nodig, bij complexe taken (mogelijk) ook overname nodig.</text:p>
                    </text:list-item>
                  </text:list>
                </text:list-item>
                <text:list-item text:style-override="id1-3-2-2-5-4-5">
                  <text:number>4.</text:number>
                  <text:p text:style-name="al">Beschermd wonen 3: overname en aanleren</text:p>
                  <text:list text:style-name="id1-3-2-2-5-4-5-3">
                    <text:list-item text:style-override="id1-3-2-2-5-4-5-3-1">
                      <text:number>•</text:number>
                      <text:p text:style-name="al">Overname op groot deel van de leefgebieden noodzakelijk</text:p>
                    </text:list-item>
                    <text:list-item text:style-override="id1-3-2-2-5-4-5-3-2">
                      <text:number>•</text:number>
                      <text:p text:style-name="al">ADL: overname van (een deel van de) en/of stimuleren van persoonlijke verzorging. Cliënten hebben intensieve ondersteuning nodig doordat zij ADL taken niet meer zelfstandig kunnen uitvoeren</text:p>
                    </text:list-item>
                    <text:list-item text:style-override="id1-3-2-2-5-4-5-3-3">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5-4-5-3-4">
                      <text:number>•</text:number>
                      <text:p text:style-name="al">Ernstige gedragsproblemen die voortdurend moeten worden gereguleerd </text:p>
                    </text:list-item>
                    <text:list-item text:style-override="id1-3-2-2-5-4-5-3-5">
                      <text:number>•</text:number>
                      <text:p text:style-name="al">Is maatschappelijk geïsoleerd en/of heeft geen sociale vaardigheden en/of heeft gebrek aan motivatie om deel te nemen</text:p>
                    </text:list-item>
                    <text:list-item text:style-override="id1-3-2-2-5-4-5-3-6">
                      <text:number>•</text:number>
                      <text:p text:style-name="al">Als familie en vrienden niet de vaardigheden en de mogelijkheden hebben om te helpen en dat cliënt nauwelijks contacten heeft buiten een eventuele foute vriendenkring</text:p>
                    </text:list-item>
                    <text:list-item text:style-override="id1-3-2-2-5-4-5-3-7">
                      <text:number>•</text:number>
                      <text:p text:style-name="al">Actief of passief terugtrekken uit sociale relaties</text:p>
                    </text:list-item>
                    <text:list-item text:style-override="id1-3-2-2-5-4-5-3-8">
                      <text:number>•</text:number>
                      <text:p text:style-name="al">Psychiatrische problematiek is actief aanwezig, bij tijd en wijle lastig onder controle te krijgen</text:p>
                    </text:list-item>
                    <text:list-item text:style-override="id1-3-2-2-5-4-5-3-9">
                      <text:number>•</text:number>
                      <text:p text:style-name="al">Functioneren in een leefgroep is mogelijk onder voorwaarde dat er individuele begeleiding is</text:p>
                    </text:list-item>
                    <text:list-item text:style-override="id1-3-2-2-5-4-5-3-10">
                      <text:number>•</text:number>
                      <text:p text:style-name="al">Middelengebruik is altijd een verzwarende factor.</text:p>
                    </text:list-item>
                  </text:list>
                </text:list-item>
              </text:list>
            </text:section>
            <text:section text:name="artikel_id1-3-2-2-5-5" text:style-name="artikel">
              <text:p text:style-name="artikel_kop_titel"><text:span text:style-name="artikel_kop_label">Artikel</text:span> <text:span text:style-name="artikel_kop_nr">5.4</text:span> Toegang</text:p>
              <text:p text:style-name="al">De toegang verloopt via de Sociale Dienst Drechtsteden. Cliënten die een beroep doen op beschermd wonen hebben vrijwel altijd al een zorgaanbieder voordat ze in beschermd wonen terecht komen.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section>
            <text:section text:name="artikel_id1-3-2-2-5-6" text:style-name="artikel">
              <text:p text:style-name="artikel_kop_titel"><text:span text:style-name="artikel_kop_label">Artikel</text:span> <text:span text:style-name="artikel_kop_nr">5.6</text:span> Verstrekkingsvorm</text:p>
              <text:p text:style-name="al">Beschermd wonen wordt toegekend in:</text:p>
              <text:list text:style-name="id1-3-2-2-5-6-3">
                <text:list-item text:style-override="id1-3-2-2-5-6-3-1">
                  <text:number>-</text:number>
                  <text:p text:style-name="al">natura of </text:p>
                </text:list-item>
                <text:list-item text:style-override="id1-3-2-2-5-6-3-2">
                  <text:number>-</text:number>
                  <text:p text:style-name="al">de vorm van een persoonsgebonden budget. </text:p>
                  <text:p text:style-name="al">De hoogte van het persoonsgebonden budget is geregeld in de Nadere regels. </text:p>
                </text:list-item>
              </text:list>
            </text:section>
            <text:section text:name="artikel_id1-3-2-2-5-7" text:style-name="artikel">
              <text:p text:style-name="artikel_kop_titel"><text:span text:style-name="artikel_kop_label">Artikel</text:span> <text:span text:style-name="artikel_kop_nr">5.7</text:span> Indicatiestelling</text:p>
              <text:list text:style-name="id1-3-2-2-5-7-2">
                <text:list-item text:style-override="id1-3-2-2-5-7-2">
                  <text:number>1.</text:number>
                  <text:p text:style-name="al">De indicatie voor beschermd wonen wordt gesteld in één van de drie categorieën. De intensiteit van de ondersteuningsactiviteiten (oftewel de voor het te bereiken resultaat noodzakelijke inzet) is van invloed op de inschaling. Deze intensiteit wordt mede bepaald door:</text:p>
                  <text:list text:style-name="id1-3-2-2-5-7-2-3">
                    <text:list-item text:style-override="id1-3-2-2-5-7-2-3-1">
                      <text:number>a.</text:number>
                      <text:p text:style-name="al">Hoeveelheid resultaatgebieden / feitelijke ondersteuningsactiviteiten</text:p>
                    </text:list-item>
                    <text:list-item text:style-override="id1-3-2-2-5-7-2-3-2">
                      <text:number>b.</text:number>
                      <text:p text:style-name="al">Relatieve zwaarte resultaatgebieden (ZRM)</text:p>
                    </text:list-item>
                    <text:list-item text:style-override="id1-3-2-2-5-7-2-3-3">
                      <text:number>c.</text:number>
                      <text:p text:style-name="al">Soort werkzaamheden (zie ook hieronder)</text:p>
                    </text:list-item>
                  </text:list>
                </text:list-item>
                <text:list-item text:style-override="id1-3-2-2-5-7-3">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section>
            <text:p text:style-name="hoofdstuk_bottom"/>
          </text:section>
          <text:section text:name="hoofdstuk_id1-3-2-2-6" text:style-name="hoofdstuk">
            <text:p text:style-name="hoofdstuk_kop"><text:span text:style-name="label">HOOFDstuk</text:span> <text:span text:style-name="nr">6</text:span> Opvang</text:p>
            <text:section text:name="artikel_id1-3-2-2-6-2" text:style-name="artikel">
              <text:p text:style-name="artikel_kop_titel"><text:span text:style-name="artikel_kop_label">Artikel</text:span> <text:span text:style-name="artikel_kop_nr">6.1</text:span> Doelgroep</text:p>
              <text:p text:style-name="al">Opvang is bedoeld voor personen van 18 jaar of ouder die de thuissituatie verlaten hebben en niet in staat zijn zich op eigen kracht te handhaven in de samenleving.</text:p>
            </text:section>
            <text:section text:name="artikel_id1-3-2-2-6-3" text:style-name="artikel">
              <text:p text:style-name="artikel_kop_titel"><text:span text:style-name="artikel_kop_label">Artikel</text:span> <text:span text:style-name="artikel_kop_nr">6.2</text:span> Omschrijving resultaat</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Het resultaat is dat cliënten niet langer op straat leven, worden begeleid op het gebied van zelfredzaamheid en toegeleid naar een passende woonvorm (al dan niet met een vorm van ambulante begeleiding en afname van overlast. Dit resultaat kan worden gerealiseerd door het bieden van onderdak en begeleiding.</text:p>
              <text:p text:style-name="al">Bij het formuleren van de te bereiken resultaten wordt aangesloten bij de resultaatgebieden van de zelfredzaamheidmatrix (ZRM). Per domein van de ZRM zijn de te bereiken resultaten met opvang vastgesteld (zie bijlage 1). Mogelijk kunnen de resultaten worden bereikt met andere oplossingen, zoals individuele begeleiding zonder verblijf, begeleiding groep zonder verblijf, eigen kracht of algemene voorzieningen. In die gevallen is opvang niet nodig om de resultaten te bereiken.</text:p>
            </text:section>
            <text:section text:name="artikel_id1-3-2-2-6-4" text:style-name="artikel">
              <text:p text:style-name="artikel_kop_titel"><text:span text:style-name="artikel_kop_label">Artikel</text:span> <text:span text:style-name="artikel_kop_nr">6.3</text:span> Aanbod</text:p>
              <text:p text:style-name="al">Opvang bestaat, voor wat betreft maatwerkvoorzieningen, uit 24-uursopvang.</text:p>
            </text:section>
            <text:section text:name="artikel_id1-3-2-2-6-5" text:style-name="artikel">
              <text:p text:style-name="artikel_kop_titel"><text:span text:style-name="artikel_kop_label">Artikel</text:span> <text:span text:style-name="artikel_kop_nr">6.4</text:span> Toegang</text:p>
              <text:p text:style-name="al">De toegang verloopt via de Sociale Dienst Drechtsteden. Het onderzoek en het toekennen van een maatwerkvoorziening zal in de praktijk plaatsvinden in nauw overleg met de zorgaanbieder.</text:p>
            </text:section>
            <text:section text:name="artikel_id1-3-2-2-6-6" text:style-name="artikel">
              <text:p text:style-name="artikel_kop_titel"><text:span text:style-name="artikel_kop_label">Artikel</text:span> <text:span text:style-name="artikel_kop_nr">6.5</text:span> Verstrekkingsvorm</text:p>
              <text:p text:style-name="al">Opvang wordt toegekend in:</text:p>
              <text:list text:style-name="id1-3-2-2-6-6-3">
                <text:list-item text:style-override="id1-3-2-2-6-6-3-1">
                  <text:number>-</text:number>
                  <text:p text:style-name="al">natura of </text:p>
                </text:list-item>
                <text:list-item text:style-override="id1-3-2-2-6-6-3-2">
                  <text:number>-</text:number>
                  <text:p text:style-name="al">de vorm van een persoonsgebonden budget. </text:p>
                  <text:p text:style-name="al">De hoogte van het persoonsgebonden budget is geregeld in de Nadere regels. </text:p>
                </text:list-item>
              </text:list>
            </text:section>
            <text:section text:name="artikel_id1-3-2-2-6-7" text:style-name="artikel">
              <text:p text:style-name="artikel_kop_titel"><text:span text:style-name="artikel_kop_label">Artikel</text:span> <text:span text:style-name="artikel_kop_nr">6.4</text:span> Indicatiestelling</text:p>
              <text:list text:style-name="id1-3-2-2-6-7-2">
                <text:list-item text:style-override="id1-3-2-2-6-7-2">
                  <text:number>1.</text:number>
                  <text:p text:style-name="al">De indicatie voor opvang wordt gesteld voor 24-uursopvang.</text:p>
                </text:list-item>
                <text:list-item text:style-override="id1-3-2-2-6-7-3">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section>
            <text:p text:style-name="hoofdstuk_bottom"/>
          </text:section>
          <text:section text:name="hoofdstuk_id1-3-2-2-7" text:style-name="hoofdstuk">
            <text:p text:style-name="hoofdstuk_kop"><text:span text:style-name="label">Hoofdstuk</text:span> <text:span text:style-name="nr">7</text:span> Natura of persoonsgebonden budget</text:p>
            <text:section text:name="artikel_id1-3-2-2-7-2" text:style-name="artikel">
              <text:p text:style-name="artikel_kop_titel"><text:span text:style-name="artikel_kop_label">Artikel</text:span> <text:span text:style-name="artikel_kop_nr">7.1</text:span> De verstrekkingsvormen</text:p>
              <text:p text:style-name="al">De wet kent voor maatwerkvoorzieningen twee verstrekkingsvormen:</text:p>
              <text:list text:style-name="id1-3-2-2-7-2-3">
                <text:list-item text:style-override="id1-3-2-2-7-2-3-1">
                  <text:number>•</text:number>
                  <text:p text:style-name="al">natura</text:p>
                </text:list-item>
                <text:list-item text:style-override="id1-3-2-2-7-2-3-2">
                  <text:number>•</text:number>
                  <text:p text:style-name="al">persoonsgebonden budget.</text:p>
                </text:list-item>
              </text:list>
            </text:section>
            <text:section text:name="artikel_id1-3-2-2-7-3" text:style-name="artikel">
              <text:p text:style-name="artikel_kop_titel"><text:span text:style-name="artikel_kop_label">Artikel</text:span> <text:span text:style-name="artikel_kop_nr">7.2</text:span> Natura</text:p>
              <text:p text:style-name="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section>
            <text:section text:name="artikel_id1-3-2-2-7-4" text:style-name="artikel">
              <text:p text:style-name="artikel_kop_titel"><text:span text:style-name="artikel_kop_label">Artikel</text:span> <text:span text:style-name="artikel_kop_nr">7.3</text:span> Persoonsgebonden budget</text:p>
              <text:p text:style-name="al">De tweede mogelijkheid is de in de wet verplicht gestelde mogelijkheid een alternatief te ontvangen in de vorm van een persoonsgebonden budget.</text:p>
              <text:p text:style-name="al">In de verordening is een aantal situaties genoemd waarin geen persoonsgebonden budget wordt verstrekt. Een van deze situaties is dat het ernstige vermoeden bestaat dat de cliënt problemen zal hebben bij het omgaan met een persoonsgebonden budget. Hiervan kan sprake zijn:</text:p>
              <text:list text:style-name="id1-3-2-2-7-4-4">
                <text:list-item text:style-override="id1-3-2-2-7-4-4-1">
                  <text:number>a.</text:number>
                  <text:p text:style-name="al">bij verslaving of problemen van psychische aard (indien er geen derde is die kan omgaan met het persoonsgebonden budget en het persoonsgebonden budget kan beheren) of </text:p>
                </text:list-item>
                <text:list-item text:style-override="id1-3-2-2-7-4-4-2">
                  <text:number>b.</text:number>
                  <text:p text:style-name="al">in andere gevallen waarin mag worden verwacht dat het persoonsgebonden budget niet zal worden besteed waarvoor het is bedoeld.</text:p>
                </text:list-item>
              </text:list>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Artikel</text:span> <text:span text:style-name="artikel_kop_nr">8.1</text:span> Overgangsrecht</text:p>
              <text:p text:style-name="al">De beleidsregels beschermd wonen en opvang gemeente Dordrecht 2015 worden ingetrokken met de inwerkingtreding van deze beleidsregels, met dien verstande dat zij van toepassing blijven ten aanzien van een op grond daarvan genomen besluit totdat het college, onder intrekking van dit besluit, een nieuw besluit op grond van deze beleidsregels heeft genomen.</text:p>
            </text:section>
            <text:section text:name="artikel_id1-3-2-2-8-3" text:style-name="artikel">
              <text:p text:style-name="artikel_kop_titel"><text:span text:style-name="artikel_kop_label">Artikel</text:span> <text:span text:style-name="artikel_kop_nr">8.2</text:span> Inwerkingtreding</text:p>
              <text:p text:style-name="al">Deze beleidsregels treden in werking met ingang van 1 januari 2016.</text:p>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beschermd wonen en opvang gemeente Dordrecht 2016.” </text:p>
            </text:section>
            <text:p text:style-name="hoofdstuk_bottom"/>
          </text:section>
        </text:section>
        <text:section text:name="bijlage_id1-3-2-3" text:style-name="bijlage">
          <text:p text:style-name="bijlage_top"/>
          <text:p text:style-name="hoofdstuk_kop">BIJLAGE 1 OVERZICHT VAN DE RESULTAATGEBIEDEN</text:p>
          <text:p text:style-name="al">Hieronder een overzicht van de (reeds geaccordeerde) resultaatgebieden:</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BW/24-uursopvang</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inwoner</text:p>
                  <text:p text:style-name="table_al">● heeft zijn overzicht van financiën en administratie op orde</text:p>
                  <text:p text:style-name="table_al">● betaalt zijn rekeningen tijdig</text:p>
                  <text:p text:style-name="table_al">● heeft zijn inkomsten en uitgaven in balans</text:p>
                  <text:p text:style-name="table_al">● heeft een inkomen</text:p>
                  <text:p text:style-name="table_al">● komt rond van zijn leefgeld / zakgeld / inkomen</text:p>
                  <text:p text:style-name="table_al">● is zich bewust van uitgaven die hij/zij zich wel/niet kan veroorloven</text:p>
                  <text:p text:style-name="table_al">● bespreekt belangrijke post met de ondersteuner</text:p>
                  <text:p text:style-name="table_al">● kan formulieren invullen</text:p>
                  <text:p text:style-name="table_al">● kan belangrijke papieren bewaren en weer vinden</text:p>
                  <text:p text:style-name="table_al">● weet naar welke instantie hij met welke vraag moet</text:p>
                  <text:p text:style-name="table_al">● weet waar hij ondersteuning bij het invullen van formulieren e.d. kan vinden</text:p>
                  <text:p text:style-name="table_al">● heeft een geordende (financiële) administratie</text:p>
                  <text:p text:style-name="table_al">● kan zelfstandig haar/zijn vraag stellen aan een (gemeentelijke) instantie</text:p>
                  <text:p text:style-name="table_al">● heeft de nodige verzekeringen afgesloten</text:p>
                  <text:p text:style-name="table_al">● beheert zijn financiën zelfstandig</text:p>
                  <text:p text:style-name="table_al">● is aangemeld bij een instantie voor inkomensbeheer</text:p>
                  <text:p text:style-name="table_al">● is aangemeld bij een instantie voor schuldhulpverlening</text:p>
                  <text:p text:style-name="table_al">● heeft een vermindering van zijn schuldenlast</text:p>
                  <text:p text:style-name="table_al">● er zijn afspraken met schuldeisers over aflossing van de schulden</text:p>
                  <text:p text:style-name="table_al">● er is een overzicht van de totale schulden</text:p>
                  <text:p text:style-name="table_al">● schuldeisers zijn op de hoogte van de situatie van de inwone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p text:style-name="table_al">● behoudt of ontwikkelt van (arbeids)vaardigheden</text:p>
                  <text:p text:style-name="table_al">● heeft een evenwichtig dag-en-nachtritme</text:p>
                  <text:p text:style-name="table_al">● kan het dagritme volhouden</text:p>
                  <text:p text:style-name="table_al">● heeft regie over de invulling van zijn dag en ervaart hier ondersteuning bij</text:p>
                  <text:p text:style-name="table_al">● ervaart ondersteuning in het behouden van zijn eigen dagstructuur</text:p>
                  <text:p text:style-name="table_al">● kan vrije tijd indelen</text:p>
                  <text:p text:style-name="table_al">● heeft een zinvolle daginvulling</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p text:style-name="table_al">● heeft veilige en toereikende huisvesting </text:p>
                  <text:p text:style-name="table_al">● heeft beschikking over een zelfstandige of onzelfstandige woonruimte</text:p>
                  <text:p text:style-name="table_al">● heeft bij het inkomen passende woonruimte</text:p>
                  <text:p text:style-name="table_al">● behoud en ontwikkeling van woonvaardigheden/ bewonersvaardigheden (een goede buur zijn)</text:p>
                  <text:p text:style-name="table_al">● geeft geen overlast</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 </text:p>
                  <text:p text:style-name="table_al">● kan relaties aangaan en behouden</text:p>
                  <text:p text:style-name="table_al">● is zich bewust van de omgang met de relaties</text:p>
                  <text:p text:style-name="table_al">● kan grenzen stellen binnen de relatie</text:p>
                  <text:p text:style-name="table_al">● kan afspraken maken met relaties</text:p>
                  <text:p text:style-name="table_al">● houdt zich aan gemaakte afspraken</text:p>
                  <text:p text:style-name="table_al">● maakt problemen bespreekbaar</text:p>
                  <text:p text:style-name="table_al">● gebruikt geen geweld</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p text:style-name="table_al">● is zich bewust van psychische conditie </text:p>
                  <text:p text:style-name="table_al">● doet wat nodig is om de psychische conditie te verbeteren</text:p>
                  <text:p text:style-name="table_al">● weet wanneer hulp in te roepen</text:p>
                  <text:p text:style-name="table_al">● ontvangt noodzakelijke behandeling van zorgprofessionals</text:p>
                  <text:p text:style-name="table_al">● gebruikt voorgeschreven medicatie volgens voorschrift</text:p>
                  <text:p text:style-name="table_al">● is therapie- en behandeltrouw</text:p>
                  <text:p text:style-name="table_al">● beheert zelf medicatie, ook bij chronische ziekten en aandoeningen</text:p>
                  <text:p text:style-name="table_al">● heeft een positief zelfbeeld</text:p>
                  <text:p text:style-name="table_al">● bespreekt gevoelens</text:p>
                  <text:p text:style-name="table_al">● kan omgaan met de psychische beperkingen</text:p>
                  <text:p text:style-name="table_al">● is psychisch stabiel</text:p>
                  <text:p text:style-name="table_al">● heeft realistisch zelfbeeld </text:p>
                  <text:p text:style-name="table_al">● kan eigen klachten verwoorden</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p text:style-name="table_al">● is alert op verandering in en aan het lichaam</text:p>
                  <text:p text:style-name="table_al">● beweegt om de gezondheid te verbeteren/behouden</text:p>
                  <text:p text:style-name="table_al">● bezoekt zelf huisarts en specialist</text:p>
                  <text:p text:style-name="table_al">● gebruikt voorgeschreven medicatie volgens voorschrift</text:p>
                  <text:p text:style-name="table_al">● volgt voorgeschreven behandelingen op</text:p>
                  <text:p text:style-name="table_al">● beheert zelf medicatie, ook bij chronische ziekten en aandoeningen</text:p>
                  <text:p text:style-name="table_al">● gebruikt voorbehoedsmiddelen</text:p>
                  <text:p text:style-name="table_al">● heeft veilige seksuele contacten</text:p>
                  <text:p text:style-name="table_al">● kan lichamelijke klachten kenbaar maken</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p text:style-name="table_al">● heeft zijn middelengebruik /verslaving onder controle</text:p>
                  <text:p text:style-name="table_al">● heeft geen sociale, werk gerelateerde, emotionele of fysieke problemen als gevolg van gebruik/verslaving</text:p>
                  <text:p text:style-name="table_al">● erkent middelengebruik en/of verslaving</text:p>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p text:style-name="table_al">● is in staat zichzelf te verzorgen</text:p>
                  <text:p text:style-name="table_al">● verzorgt het lichaam goed</text:p>
                  <text:p text:style-name="table_al">● wast en verschoont zich regelmatig</text:p>
                  <text:p text:style-name="table_al">● ziet er verzorgd uit</text:p>
                  <text:p text:style-name="table_al">● kan zelfstandig boodschappen doen</text:p>
                  <text:p text:style-name="table_al">● kan huishoudelijke taken uitvoeren </text:p>
                  <text:p text:style-name="table_al">● kan eigen klachten verwoorden.</text:p>
                  <text:p text:style-name="table_al">● kan eigen administratie voeren</text:p>
                  <text:p text:style-name="table_al">● is in staat om zelfstandig vervoer te organiseren</text:p>
                  <text:p text:style-name="table_al">● kan zich oriënteren in tijd en plaats</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p text:style-name="table_al">● heeft een gezond sociaal netwerk </text:p>
                  <text:p text:style-name="table_al">● vervult binnen het sociaal netwerk een passende sociale rol</text:p>
                  <text:p text:style-name="table_al">● is in staat een beroep te doen op personen in zijn/haar sociaal netwerk</text:p>
                  <text:p text:style-name="table_al">● kan relaties aangaan en behouden</text:p>
                  <text:p text:style-name="table_al">● is zich bewust van zijn omgang met relaties</text:p>
                  <text:p text:style-name="table_al">● kan grenzen stellen binnen de relatie</text:p>
                  <text:p text:style-name="table_al">● kan voor zichzelf opkomen binnen de relatie</text:p>
                  <text:p text:style-name="table_al">● heeft contact met zijn familie of naasten</text:p>
                  <text:p text:style-name="table_al">● heeft een vangnet</text:p>
                  <text:p text:style-name="table_al">● heeft niet langer contact met personen die schadelijk zijn voor hem</text:p>
                  <text:p text:style-name="table_al">● staat open voor opbouw sociaal netwerk</text:p>
                  <text:p text:style-name="table_al">● kan eigen problematiek in relatie tot sociaal netwerk hanteren</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p text:style-name="table_al">● beschikt over voldoende sociale vaardigheden</text:p>
                  <text:p text:style-name="table_al">● houdt zich aan de gemaakte afspraken</text:p>
                  <text:p text:style-name="table_al">● is lid van georganiseerde activiteit, zoals een club of vereniging, kerk of doet vrijwilligerswerk</text:p>
                  <text:p text:style-name="table_al">● kan omgaan met rechten en plichten</text:p>
                  <text:p text:style-name="table_al">● kan contact leggen met maatschappelijke instanties</text:p>
                  <text:p text:style-name="table_al">● kan omgaan met instanties</text:p>
                  <text:p text:style-name="table_al">● gaat op een respectvolle manier om met anderen</text:p>
                  <text:p text:style-name="table_al">● kan gedachten en ideeën overbrengen</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p text:style-name="table_al">● komt tot en houdt zich aan de gemaakte afspraken met politie, justitie en reclassering</text:p>
                  <text:p text:style-name="table_al">● pleegt geen overtredingen en delicten</text:p>
                  <text:p text:style-name="table_al">● veroorzaakt geen overlas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2903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7 december 2015 – Nr MO/1533285 – Beleidsregels beschermd wonen en opvang gemeente Dor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030</meta:user-defined>
    <meta:user-defined meta:name="OVERHEIDop.GmbID/DC.identifier">gmb-2015-129030</meta:user-defined>
    <meta:user-defined meta:name="OVERHEID.TaxonomieBeleidsagenda/OVERHEID.category">Zorg en gezondheid | Organisatie en beleid</meta:user-defined>
    <meta:user-defined meta:name="DC.source">art. 2 Gemw;1.0:c:BWBR0005416&amp;artikel=2&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