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 De raad van de gemeente Hoogeveen;</text:p>
            <text:p text:style-name="al">Gelezen het voorstel van het college; Gelet op artikel 228 a van de Gemeentewet;</text:p>
            <text:p text:style-name="al">Besluit:</text:p>
            <text:p text:style-name="al">Vast te stellen de:</text:p>
            <text:p text:style-name="al">
            <text:span text:style-name="nadrukvet">Verordening op de heffing en de invordering van rioolheffing 2016. </text:span>(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of een gedeelte daarvan; met de kadastrale oppervlakte, of de toegekende oppervlakte, of de meegetaxeerde oppervlakte welke in het kader van de Wet WOZ is berekend;</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p text:style-name="al">
            <text:span text:style-name="nadrukvet">Artikel 2 Aard van de belasting
</text:span>
          </text:p>
          </text:section>
        </text:section>
        <text:section text:name="regeling-sluiting_id1-3-2-3" text:style-name="regeling-sluiting">
          <text:section text:name="slotformulering_id1-3-2-3-1" text:style-name="slotformulering">
            <text:p text:style-name="al">Onder de naam rioolheffing wordt een directe belasting geheven ter bestrijding van de kosten die voor de gemeente verbonden zijn aan:</text:p>
            <text:list text:style-name="id1-3-2-3-1-2">
              <text:list-item text:style-override="id1-3-2-3-1-2-1">
                <text:number>a.</text:number>
                <text:p text:style-name="al">de inzameling en het transport van huishoudelijk afvalwater en bedrijfsafvalwater, alsmede de zuivering van huishoudelijk afvalwater; en</text:p>
              </text:list-item>
              <text:list-item text:style-override="id1-3-2-3-1-2-2">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p text:style-name="al"/>
            <text:p text:style-name="al">
            <text:span text:style-name="nadrukvet">Artikel 3 Belastbaar feit en belastingplicht
</text:span>
          </text:p>
            <text:list text:style-name="id1-3-2-3-1-5">
              <text:list-item text:style-override="id1-3-2-3-1-5-1">
                <text:number>1.</text:number>
                <text:p text:style-name="al">De belasting wordt geheven:</text:p>
                <text:list text:style-name="id1-3-2-3-1-5-1-3">
                  <text:list-item text:style-override="id1-3-2-3-1-5-1-3-1">
                    <text:number>a.</text:number>
                    <text:p text:style-name="al">als bedoeld in artikel 2, lid b, van degene die bij het begin van het belastingjaar het genot heeft krachtens eigendom, bezit of beperkt recht van een perceel verder te noemen: eigenarendeel; en</text:p>
                  </text:list-item>
                  <text:list-item text:style-override="id1-3-2-3-1-5-1-3-2">
                    <text:number>b.</text:number>
                    <text:p text:style-name="al">als bedoeld in artikel 2, lid a, van de gebruiker van een perceel van waaruit water direct of indirect op de gemeentelijke riolering wordt afgevoerd, verder te noemen: gebruikersdeel.</text:p>
                  </text:list-item>
                </text:list>
              </text:list-item>
              <text:list-item text:style-override="id1-3-2-3-1-5-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3-1-5-3">
                <text:number>3.</text:number>
                <text:p text:style-name="al">Met betrekking tot het gebruikersdeel, wordt als gebruiker aangemerkt:</text:p>
                <text:list text:style-name="id1-3-2-3-1-5-3-3">
                  <text:list-item text:style-override="id1-3-2-3-1-5-3-3-1">
                    <text:number>a.</text:number>
                    <text:p text:style-name="al">degene die naar de omstandigheden beoordeeld het perceel al dan niet krachtens eigendom, bezit, beperkt recht of persoonlijk recht gebruikt;</text:p>
                  </text:list-item>
                  <text:list-item text:style-override="id1-3-2-3-1-5-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style-name="al">
            <text:span text:style-name="nadrukvet">Artikel 4 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
</text:span>
          </text:p>
            <text:list text:style-name="id1-3-2-3-1-11">
              <text:list-item text:style-override="id1-3-2-3-1-11-1">
                <text:number>1.</text:number>
                <text:p text:style-name="al">De belasting, als bedoeld in artikel 3, eerste lid, onderdeel a, wordt geheven naar het aantal kadastrale of toegekende of meegetaxeerde vierkante meters grond.</text:p>
              </text:list-item>
            </text:list>
            <text:list text:style-name="id1-3-2-3-1-12">
              <text:list-item text:style-override="id1-3-2-3-1-12-1">
                <text:number>2.</text:number>
                <text:p text:style-name="al">De belasting, als bedoeld in artikel 3, eerste lid, onderdeel b, wordt geheven naar het aantal kubieke meters water dat vanuit het eigendom wordt afgevoerd.</text:p>
              </text:list-item>
            </text:list>
            <text:list text:style-name="id1-3-2-3-1-13">
              <text:list-item text:style-override="id1-3-2-3-1-13-1">
                <text:number>3.</text:number>
                <text:p text:style-name="al">Het aantal kubieke meters water wordt gesteld op het aantal kubieke meters water dat in het tweede jaar voorafgaande aan het begin van het belastingjaar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3-1-14">
              <text:list-item text:style-override="id1-3-2-3-1-14-1">
                <text:number>4.</text:number>
                <text:p text:style-name="al">Ingeval gebruik wordt gemaakt van een pompinstallatie moet die pompinstallatie zijn voorzien van een:</text:p>
              </text:list-item>
            </text:list>
            <text:list text:style-name="id1-3-2-3-1-15">
              <text:list-item text:style-override="id1-3-2-3-1-15-1">
                <text:number>a.</text:number>
                <text:p text:style-name="al">watermeter, waarvan de hoeveelheid opgepompt water kan worden afgelezen of</text:p>
              </text:list-item>
              <text:list-item text:style-override="id1-3-2-3-1-15-2">
                <text:number>b.</text:number>
                <text:p text:style-name="al">bedrijfsurenteller, waarvan het aantal uren dat een pompinstallatie met vaste capaciteit in bedrijf is geweest kan worden afgelezen.</text:p>
              </text:list-item>
            </text:list>
            <text:list text:style-name="id1-3-2-3-1-16">
              <text:list-item text:style-override="id1-3-2-3-1-16-1">
                <text:number>.</text:number>
                <text:p text:style-name="al">De eerste volzin is niet van toepassing indien vaststelling van de hoeveelheid opgepompt water geschiedt op grond van enige andere wettelijke bepaling. </text:p>
              </text:list-item>
            </text:list>
            <text:list text:style-name="id1-3-2-3-1-17">
              <text:list-item text:style-override="id1-3-2-3-1-17-1">
                <text:number>5.</text:number>
                <text:p text:style-name="al">De op de voet van het tweede lid berekende hoeveelheid toegevoerd of opgepompt water wordt verminderd met de hoeveelheid water die niet als water is afgevoerd.</text:p>
              </text:list-item>
            </text:list>
            <text:p text:style-name="al"/>
            <text:p text:style-name="al">
            <text:span text:style-name="nadrukvet">Artikel 6 Tarieven
</text:span>
          </text:p>
            <text:list text:style-name="id1-3-2-3-1-20">
              <text:list-item text:style-override="id1-3-2-3-1-20-1">
                <text:number>1.</text:number>
                <text:p text:style-name="al">Het eigenarendeel wordt geheven naar het aantal vierkante meters, bedoeld in artikel 5, eerste lid. De eigenarenheffing bedraagt:</text:p>
                <text:list text:style-name="id1-3-2-3-1-20-1-3">
                  <text:list-item text:style-override="id1-3-2-3-1-20-1-3-1">
                    <text:number>a.</text:number>
                    <text:p text:style-name="al">van 0 m<text:span text:style-name="sup">2</text:span> doch niet groter dan 1.000 m<text:span text:style-name="sup">2                        </text:span>€ 43,50;</text:p>
                  </text:list-item>
                  <text:list-item text:style-override="id1-3-2-3-1-20-1-3-2">
                    <text:number>b.</text:number>
                    <text:p text:style-name="al">percelen niet bestemd voor woondoeleinden met een kavelgrootte van 1 m<text:span text:style-name="sup">2</text:span> t/m 59 m<text:span text:style-name="sup">2</text:span>          € 25,75;</text:p>
                  </text:list-item>
                  <text:list-item text:style-override="id1-3-2-3-1-20-1-3-3">
                    <text:number>c.</text:number>
                    <text:p text:style-name="al">groter is dan 1000 m<text:span text:style-name="sup">2</text:span> doch niet groter dan 5.000 m<text:span text:style-name="sup">2</text:span>: € 43,50  vermeerderd met € 0,30 voor iedere 100 m<text:span text:style-name="sup">2</text:span> grondoppervlakte of gedeelte daarvan boven 1000 m<text:span text:style-name="sup">2</text:span>;</text:p>
                  </text:list-item>
                  <text:list-item text:style-override="id1-3-2-3-1-20-1-3-4">
                    <text:number>d.</text:number>
                    <text:p text:style-name="al">groter is dan 5.000 m<text:span text:style-name="sup">2</text:span>, doch niet groter tot het verstrekken van een verklaring omtrent het gedrag dan 10.000 m<text:span text:style-name="sup">2</text:span> € 55,50 vermeerderd met € 0,25 voor iedere 100 m<text:span text:style-name="sup">2</text:span> boven 5.000 m<text:span text:style-name="sup">2 </text:span>;</text:p>
                  </text:list-item>
                  <text:list-item text:style-override="id1-3-2-3-1-20-1-3-5">
                    <text:number>e.</text:number>
                    <text:p text:style-name="al">groter is dan 10.000 m<text:span text:style-name="sup">2</text:span>, doch niet groter dan 100.000 m<text:span text:style-name="sup">2</text:span>: € 68,-  vermeerderd met € 0,20 voor iedere 100 m<text:span text:style-name="sup">2</text:span> of gedeelte daarvan boven 10.000 m<text:span text:style-name="sup">2</text:span>;</text:p>
                  </text:list-item>
                  <text:list-item text:style-override="id1-3-2-3-1-20-1-3-6">
                    <text:number>f.</text:number>
                    <text:p text:style-name="al">groter is dan 100.000 m<text:span text:style-name="sup">2</text:span>: € 248,- vermeerderd met € 0,15 voor iedere 100 m<text:span text:style-name="sup">2</text:span> of gedeelte daarvan boven 100.000 m<text:span text:style-name="sup">2</text:span> </text:p>
                  </text:list-item>
                </text:list>
              </text:list-item>
            </text:list>
            <text:list text:style-name="id1-3-2-3-1-21">
              <text:list-item text:style-override="id1-3-2-3-1-21-1">
                <text:number>2.</text:number>
                <text:p text:style-name="al">Het gebruikersdeel wordt geheven naar het aantal kubieke meters water dat vanuit het perceel wordt afgevoerd, als bedoeld in artikel 5, tweede lid. De gebruikersheffing bedraagt:</text:p>
                <text:list text:style-name="id1-3-2-3-1-21-1-3">
                  <text:list-item text:style-override="id1-3-2-3-1-21-1-3-1">
                    <text:number>a.</text:number>
                    <text:p text:style-name="al">voor zover dit geheven wordt van uitsluitend tot woonhuis dienende eigendommen: € 103,40 per jaar.</text:p>
                  </text:list-item>
                </text:list>
                <text:list text:style-name="id1-3-2-3-1-21-1-4">
                  <text:list-item text:style-override="id1-3-2-3-1-21-1-4-1">
                    <text:number>b.</text:number>
                    <text:p text:style-name="al">voor zover dit geheven wordt van niet uitsluitend tot woonhuis dienende eigendommen, wordt voor het woonhuis vastgesteld op 200 m<text:span text:style-name="sup">3</text:span> : € 103,40 per jaar en voor het niet tot woonhuis dienende eigendom wordt de heffing berekend over het meerdere van het afgevoerd water als bedoeld in artikel 5 derde lid en met in achtneming van artikel 6 , derde lid.</text:p>
                  </text:list-item>
                  <text:list-item text:style-override="id1-3-2-3-1-21-1-4-2">
                    <text:number>c.</text:number>
                    <text:p text:style-name="al">voor zover dit geheven wordt van niet tot woonhuis dienende eigendommen, bedraagt per jaar, wanneer de waterlozing op de gemeentelijke riolering:</text:p>
                  </text:list-item>
                  <text:list-item text:style-override="id1-3-2-3-1-21-1-4-3">
                    <text:number>1°.</text:number>
                    <text:p text:style-name="al">niet meer bedraagt dan 10.000 m<text:span text:style-name="sup">3</text:span>: € 51,70 voor iedere 100 m<text:span text:style-name="sup">3 </text:span>afgevoerd water of gedeelte daarvan, met dien verstande dat nimmer minder dan €103,40 verschuldigd is;</text:p>
                  </text:list-item>
                  <text:list-item text:style-override="id1-3-2-3-1-21-1-4-4">
                    <text:number>2°.</text:number>
                    <text:p text:style-name="al">meer bedraagt dan 10.000 m<text:span text:style-name="sup">3</text:span> doch niet meer dan 100.000 m<text:span text:style-name="sup">3</text:span>: € 5.170,- vermeerderd met € 36,20 voor iedere 100 m<text:span text:style-name="sup">3</text:span> afgevoerd water of gedeelte daarvan boven 10.000 m<text:span text:style-name="sup">3</text:span>;</text:p>
                  </text:list-item>
                  <text:list-item text:style-override="id1-3-2-3-1-21-1-4-5">
                    <text:number>3°.</text:number>
                    <text:p text:style-name="al">meer bedraagt dan 100.000 m3: € 37.750,- vermeerderd met € 23,25 voor iedere 100 m3 afgevoerd water of gedeelte daarvan boven 100.000 m3.</text:p>
                  </text:list-item>
                </text:list>
              </text:list-item>
            </text:list>
            <text:p text:style-name="al"/>
            <text:p text:style-name="al">
            <text:span text:style-name="nadrukvet">Artikel 7 Vrijstellingen
</text:span>
          </text:p>
            <text:p text:style-name="al">In afwijking in zoverre van artikel 3 eerste lid, onderdeel a, wordt bij de bepaling van de heffingsmaatstaf buiten aanmerking gelaten, voor zover dit niet reeds is geschied bij de bepaling van de in dat artikel bedoelde rioolheffing, de oppervlakte van:</text:p>
            <text:list text:style-name="id1-3-2-3-1-25">
              <text:list-item text:style-override="id1-3-2-3-1-25-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3-1-25-2">
                <text:number>b.</text:number>
                <text:p text:style-name="al">glasopstanden, die bedrijfsmatig worden aangewend voor de kweek of teelt van gewassen, voor zover de ondergrond daarvan bestaat uit de in onderdeel a bedoelde grond;</text:p>
              </text:list-item>
              <text:list-item text:style-override="id1-3-2-3-1-25-3">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3-1-25-4">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3-1-25-5">
                <text:number>e.</text:number>
                <text:p text:style-name="al">openbare land- en waterwegen en banen voor openbaar vervoer per rail;</text:p>
              </text:list-item>
              <text:list-item text:style-override="id1-3-2-3-1-25-6">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3-1-25-7">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3-1-26">
              <text:list-item text:style-override="id1-3-2-3-1-26-1">
                <text:number>h.</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item text:style-override="id1-3-2-3-1-26-2">
                <text:number>i.</text:number>
                <text:p text:style-name="al">begraafplaatsen en urnentuinen met uitzondering van delen van zodanige onroerende zaken die dienen als woning.</text:p>
              </text:list-item>
            </text:list>
            <text:p text:style-name="al"/>
            <text:p text:style-name="al">
            <text:span text:style-name="nadrukvet">Artikel 8 Belastingjaar
</text:span>
          </text:p>
            <text:p text:style-name="al">Het belastingjaar is gelijk aan het kalenderjaar.</text:p>
            <text:p text:style-name="al"/>
            <text:p text:style-name="al">
            <text:span text:style-name="nadrukvet">Artikel 9 Wijze van heffing
</text:span>
          </text:p>
            <text:list text:style-name="id1-3-2-3-1-32">
              <text:list-item text:style-override="id1-3-2-3-1-32-1">
                <text:number>1.</text:number>
                <text:p text:style-name="al">De heffing, als bedoeld in artikel 2, eerste lid, juncto artikel 5, eerste en tweede lid, worden geheven bij wege van aanslag of andere schriftuur.</text:p>
              </text:list-item>
              <text:list-item text:style-override="id1-3-2-3-1-32-2">
                <text:number>2.</text:number>
                <text:p text:style-name="al">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p text:style-name="al"/>
            <text:p text:style-name="al">
            <text:span text:style-name="nadrukvet">Artikel 10 Ontstaan van de belastingschuld en heffing naar tijdsgelang
</text:span>
          </text:p>
            <text:list text:style-name="id1-3-2-3-1-35">
              <text:list-item text:style-override="id1-3-2-3-1-35-1">
                <text:number>1.</text:number>
                <text:p text:style-name="al">De heffing als bedoeld in artikel 2 is verschuldigd bij het begin van het belastingjaar of, zo dit later is, bij de aanvang van de belastingplicht.</text:p>
              </text:list-item>
              <text:list-item text:style-override="id1-3-2-3-1-35-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3-1-35-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3-1-35-4">
                <text:number>4.</text:number>
                <text:p text:style-name="al">Het tweede en derde lid zijn niet van toepassing indien de belastingplichtige binnen de gemeente verhuist en aldaar een eigendom in gebruik neemt.</text:p>
              </text:list-item>
            </text:list>
            <text:p text:style-name="al"/>
            <text:p text:style-name="al">
            <text:span text:style-name="nadrukvet">Artikel 11 Termijnen van betaling
</text:span>
          </text:p>
            <text:list text:style-name="id1-3-2-3-1-38">
              <text:list-item text:style-override="id1-3-2-3-1-38-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3-1-38-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item text:style-override="id1-3-2-3-1-38-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p text:style-name="al"/>
            <text:p text:style-name="al">
            <text:span text:style-name="nadrukvet">Artikel 12 Kwijtschelding
</text:span>
          </text:p>
            <text:p text:style-name="al">Bij de invordering van de rioolheffing van eigenaren wordt geen kwijtschelding verleend.</text:p>
            <text:p text:style-name="al"/>
            <text:p text:style-name="al">
            <text:span text:style-name="nadrukvet">Artikel 13 Nadere regels door het college
</text:span>
          </text:p>
            <text:p text:style-name="al">Het college kan nadere regels geven met betrekking tot de heffing en invordering van de rioolheffïng.</text:p>
            <text:p text:style-name="al"/>
            <text:p text:style-name="al">
            <text:span text:style-name="nadrukvet">Artikel 14 Inwerkingtreding en citeertitel
</text:span>
          </text:p>
            <text:list text:style-name="id1-3-2-3-1-47">
              <text:list-item text:style-override="id1-3-2-3-1-47-1">
                <text:number>1.</text:number>
                <text:p text:style-name="al">De Verordening rioolheffing 2015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3-1-47-2">
                <text:number>2.</text:number>
                <text:p text:style-name="al">Deze verordening treedt in werking met ingang van de achtste dag na die van de bekendmaking.</text:p>
              </text:list-item>
              <text:list-item text:style-override="id1-3-2-3-1-47-3">
                <text:number>3.</text:number>
                <text:p text:style-name="al">De datum van ingang van de heffing is 1 januari 2016.</text:p>
              </text:list-item>
              <text:list-item text:style-override="id1-3-2-3-1-47-4">
                <text:number>4.</text:number>
                <text:p text:style-name="al">Deze verordening wordt aangehaald als: Verordening rioolheffing 2016.</text:p>
              </text:list-item>
            </text:list>
            <text:p text:style-name="al"/>
            <text:p text:style-name="al"/>
          </text:section>
          <text:section text:name="ondertekening_id1-3-2-3-2">
            <text:p><text:span text:style-name="functie">Aldus besloten in de openbare vergadering van de raad van de gemeente Hoogeveen, gehouden op 3 december 2015.</text:span></text:p>
            <text:p><text:span text:style-name="functie"/></text:p>
            <text:p><text:span text:style-name="functie">De griffier, De voorzitter,</text:span></text:p>
            <text:p><text:span text:style-name="functie">C. Elken-van Mierlo, K.B. Loo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2902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2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24</meta:user-defined>
    <meta:user-defined meta:name="OVERHEIDop.GmbID/DC.identifier">gmb-2015-129024</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Gemeente/DC.spatial">Hoogeveen</meta:user-defined>
    <meta:user-defined meta:name="OVERHEIDop.versieInformatie"/>
  </office:meta>
</office:document-meta>
</file>