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3-1-3-2">
      <text:list-level-style-bullet text:bullet-char="-" text:level="1">
        <style:list-level-properties text:min-label-width="10mm"/>
      </text:list-level-style-bullet>
    </text:list-style>
    <text:list-style style:name="id1-3-2-3-1-3-1-3-3">
      <text:list-level-style-bullet text:bullet-char="-" text:level="1">
        <style:list-level-properties text:min-label-width="10mm"/>
      </text:list-level-style-bullet>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el a en b van de Gemeentewet;</text:p>
            <text:p text:style-name="al">Besluit:</text:p>
            <text:p text:style-name="al">Vast te stellen de:</text:p>
            <text:p text:style-name="al">
            <text:span text:style-name="nadrukvet">Verordening op de heffing en de invordering van marktgelden 2016.</text:span> (Verordening marktgeld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hebben van standplaatsen op de wekelijkse goederenmarkten worden, onder de naam van marktgelden, rechten geheven overeenkomstig hetgeen in de volgende artikelen is bepaald.</text:p>
            <text:p text:style-name="al"/>
            <text:p text:style-name="al">
            <text:span text:style-name="nadrukvet">Artikel 2 Belastingplicht
</text:span>
          </text:p>
            <text:p text:style-name="al">De rechten worden geheven van degene aan wie een standplaats wordt toegewezen.</text:p>
          </text:section>
        </text:section>
        <text:section text:name="regeling-sluiting_id1-3-2-3" text:style-name="regeling-sluiting">
          <text:section text:name="slotformulering_id1-3-2-3-1" text:style-name="slotformulering">
            <text:p text:style-name="al"/>
            <text:p text:style-name="al">
            <text:span text:style-name="nadrukvet">Artikel 3 Maatstaf van heffing en tarief
</text:span>
          </text:p>
            <text:list text:style-name="id1-3-2-3-1-3">
              <text:list-item text:style-override="id1-3-2-3-1-3-1">
                <text:number>1.</text:number>
                <text:p text:style-name="al">Het recht voor het hebben van een standplaats op één van de goederenmarkten bedraagt voor elke strekkende meter grond of gedeelte daarvan:</text:p>
                <text:list text:style-name="id1-3-2-3-1-3-1-3">
                  <text:list-item text:style-override="id1-3-2-3-1-3-1-3-1">
                    <text:number>-</text:number>
                    <text:p text:style-name="al">per dag of gedeelte daarvan                      €    2,20</text:p>
                  </text:list-item>
                  <text:list-item text:style-override="id1-3-2-3-1-3-1-3-2">
                    <text:number>-</text:number>
                    <text:p text:style-name="al">per kalenderkwartaal                                    €  23,00</text:p>
                  </text:list-item>
                  <text:list-item text:style-override="id1-3-2-3-1-3-1-3-3">
                    <text:number>-</text:number>
                    <text:p text:style-name="al">per kalenderjaar                                                             €  82,00</text:p>
                  </text:list-item>
                </text:list>
              </text:list-item>
              <text:list-item text:style-override="id1-3-2-3-1-3-2">
                <text:number>2.</text:number>
                <text:p text:style-name="al">Voor het gebruik van een stroomaansluiting op één van de goederenmarkten wordt, boven het in het eerste lid bedoelde recht, per kraam voor elke dag of gedeelte daarvan een recht geheven van:</text:p>
                <text:list text:style-name="id1-3-2-3-1-3-2-3">
                  <text:list-item text:style-override="id1-3-2-3-1-3-2-3-1">
                    <text:number>a.</text:number>
                    <text:p text:style-name="al">wanneer de aansluiting die uitsluitend wordt gebruikt voor zwakstroom                           € 2,30</text:p>
                  </text:list-item>
                  <text:list-item text:style-override="id1-3-2-3-1-3-2-3-2">
                    <text:number>b.</text:number>
                    <text:p text:style-name="al">wanneer de aansluiting die uitsluitend wordt gebruikt voor krachtstroom         € 4,85</text:p>
                  </text:list-item>
                </text:list>
              </text:list-item>
              <text:list-item text:style-override="id1-3-2-3-1-3-3">
                <text:number>3.</text:number>
                <text:p text:style-name="al">Voor de berekening van de rechten wordt een gedeelte van een eenheid van tijd of afmeting voor een geheel gerekend.</text:p>
              </text:list-item>
            </text:list>
            <text:p text:style-name="al"/>
            <text:p text:style-name="al">
            <text:span text:style-name="nadrukvet">Artikel 4 Ontstaan van de belastingschuld en heffing naar tijdsgelang
</text:span>
          </text:p>
            <text:list text:style-name="id1-3-2-3-1-6">
              <text:list-item text:style-override="id1-3-2-3-1-6-1">
                <text:number>1.</text:number>
                <text:p text:style-name="al">De rechten, waarop artikel 4 van toepassing is, zijn verschuldigd bij het begin van het belastingjaar of, zo dit later is, bij de aanvang van de belastingplicht.</text:p>
              </text:list-item>
              <text:list-item text:style-override="id1-3-2-3-1-6-2">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3-1-6-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3-1-6-4">
                <text:number>4.</text:number>
                <text:p text:style-name="al">Ontheffing wordt slechts verleend, indien het bedrag van de ontheffing tenminste <text:span text:style-name="nadrukvet">€ </text:span>10,-- is.</text:p>
              </text:list-item>
            </text:list>
            <text:p text:style-name="al"/>
            <text:p text:style-name="al">
            <text:span text:style-name="nadrukvet">Artikel 5 Wijze van heffing
</text:span>
          </text:p>
            <text:p text:style-name="al">De rechten worden geheven bij wege van een gedagtekende en van een doorlopend volgnummer voorziene nota, waarop het verschuldigde bedrag wordt vermeld.</text:p>
            <text:p text:style-name="al"/>
            <text:p text:style-name="al">
            <text:span text:style-name="nadrukvet">Artikel 6 Tijdstip van betaling
</text:span>
          </text:p>
            <text:list text:style-name="id1-3-2-3-1-12">
              <text:list-item text:style-override="id1-3-2-3-1-12-1">
                <text:number>1.</text:number>
                <text:p text:style-name="al">De rechten geheven over een dag of gedeelte daarvan moeten worden voldaan ter plaatse waar de markten worden gehouden.<text:span text:style-name="nadrukvet"/></text:p>
              </text:list-item>
              <text:list-item text:style-override="id1-3-2-3-1-12-2">
                <text:number>2.</text:number>
                <text:p text:style-name="al">De rechten per kwartaal of per jaar moeten worden betaald binnen één maand na de dagtekening van de nota.</text:p>
              </text:list-item>
              <text:list-item text:style-override="id1-3-2-3-1-12-3">
                <text:number>3.</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3-1-12-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p text:style-name="al"/>
            <text:p text:style-name="al">
            <text:span text:style-name="nadrukvet">Artikel 7 Kwijtschelding
</text:span>
          </text:p>
            <text:p text:style-name="al">Bij de invordering van marktgelden wordt geen kwijtschelding verleend.</text:p>
            <text:p text:style-name="al"/>
            <text:p text:style-name="al">
            <text:span text:style-name="nadrukvet">Artikel 8 Nadere regels door het college
</text:span>
          </text:p>
            <text:p text:style-name="al">Het college kan nadere regels geven met betrekking tot de heffing en invordering van marktgelden.</text:p>
            <text:p text:style-name="al"/>
            <text:p text:style-name="al">
            <text:span text:style-name="nadrukvet">Artikel 9 Inwerkingtreding en citeertitel
</text:span>
          </text:p>
            <text:list text:style-name="id1-3-2-3-1-21">
              <text:list-item text:style-override="id1-3-2-3-1-21-1">
                <text:number>1.</text:number>
                <text:p text:style-name="al">De Verordening marktgelden 2015 van 4 december 2014 wordt ingetrokken met ingang van de in het derde lid genoemde datum van ingang van de heffing, met dien verstande dat zij van toepassing blijft op de belastbare feiten die zich voor die datum hebben voorgedaan.<text:span text:style-name="nadrukvet"/></text:p>
              </text:list-item>
              <text:list-item text:style-override="id1-3-2-3-1-21-2">
                <text:number>2.</text:number>
                <text:p text:style-name="al">Deze verordening treedt in werking met ingang van de achtste dag na die van de bekendmaking.</text:p>
              </text:list-item>
              <text:list-item text:style-override="id1-3-2-3-1-21-3">
                <text:number>3.</text:number>
                <text:p text:style-name="al">De datum van ingang van de heffing is 1 januari 2016.</text:p>
              </text:list-item>
              <text:list-item text:style-override="id1-3-2-3-1-21-4">
                <text:number>4.</text:number>
                <text:p text:style-name="al">Deze verordening wordt aangehaald als: Verordening marktgelden 2016.</text:p>
              </text:list-item>
            </text:list>
            <text:p text:style-name="al"/>
            <text:p text:style-name="al">Aldus besloten in de openbare raadsvergadering van 3 december 2015.</text:p>
            <text:p text:style-name="al"/>
            <text:p text:style-name="al">De griffier, De voorzitter,</text:p>
            <text:p text:style-name="al">C. Elken-van Mierlo, K.B. Loohuis</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902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20</meta:user-defined>
    <meta:user-defined meta:name="OVERHEIDop.GmbID/DC.identifier">gmb-2015-129020</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