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bullet style:num-suffix="" text:bullet-char="​" text:level="1">
        <style:list-level-properties text:min-label-width="10mm"/>
      </text:list-level-style-bullet>
    </text:list-style>
    <text:list-style style:name="id1-3-2-3-1-34-1">
      <text:list-level-style-bullet style:num-suffix="" text:bullet-char="​" text:level="1">
        <style:list-level-properties text:min-label-width="10mm"/>
      </text:list-level-style-bullet>
    </text:list-style>
    <style:style style:family="table-column" style:parent-style-name="colspec" style:name="id1-3-2-3-1-34-1-2-1-1">
      <style:table-column-properties/>
    </style:style>
    <style:style style:family="table-column" style:parent-style-name="colspec" style:name="id1-3-2-3-1-34-1-2-1-2">
      <style:table-column-properties/>
    </style:style>
    <style:style style:family="table-column" style:parent-style-name="colspec" style:name="id1-3-2-3-1-34-1-2-1-3">
      <style:table-column-properties/>
    </style:style>
    <text:list-style style:name="id1-3-2-3-1-34-1-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1-2-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1-2-1-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1-2-1-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1-2-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1-2-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1-2-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2-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2-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2-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1-2-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1-2-1-4-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1-2-1-4-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1-2-1-4-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1-2-1-4-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1-2-1-4-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4-1-2-1-4-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4-1-2-1-4-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1-2-1-4-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2-1-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2-1-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2-1-4-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2-1-4-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1-2-1-4-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 </text:p>
            <text:p text:style-name="al">Gelet op artikel 225 van de Gemeentewet;</text:p>
            <text:p text:style-name="al"/>
            <text:p text:style-name="al">Besluit vast te stellen de: </text:p>
            <text:p text:style-name="al">
            <text:span text:style-name="nadrukvet">Verordening op de heffing en de invordering van parkeer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6">
                <text:number>f.</text:number>
                <text:p text:style-name="al">kort-parkeren: het parkeren op de daartoe aangewezen straten en pleinen met een beperkte parkeerduur;</text:p>
              </text:list-item>
              <text:list-item text:style-override="id1-3-2-2-1-3-7">
                <text:number>g.</text:number>
                <text:p text:style-name="al">lang-parkeren: het parkeren op de daartoe aangewezen straten en pleinen met een onbeperkte parkeerduur;</text:p>
              </text:list-item>
              <text:list-item text:style-override="id1-3-2-2-1-3-8">
                <text:number>h.</text:number>
                <text:p text:style-name="al">feestdagen: de algemeen erkende feestdagen bedoeld in artikel 3 van de Algemene termijnenwet.</text:p>
              </text:list-item>
            </text:list>
            <text:p text:style-name="al"/>
            <text:p text:style-name="al">
            <text:span text:style-name="nadrukvet">Artikel 2 Belastbaar feit en belastingplicht </text:span>
          </text:p>
            <text:p text:style-name="al">Onder de naam “parkeerbelastingen” worden de volgende belastingen geheven:</text:p>
            <text:list text:style-name="id1-3-2-2-1-7">
              <text:list-item text:style-override="id1-3-2-2-1-7-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7-2">
                <text:number>b.</text:number>
                <text:p text:style-name="al">een belasting ter zake van een van gemeentewege verleende vergunning voor het parkeren van een voertuig op de in die vergunning aangegeven plaats en wijze.</text:p>
              </text:list-item>
            </text:list>
            <text:p text:style-name="al"/>
            <text:p text:style-name="al">
            <text:span text:style-name="nadrukvet">Artikel 3 Belastingplicht</text:span>
          </text:p>
            <text:list text:style-name="id1-3-2-2-1-10">
              <text:list-item text:style-override="id1-3-2-2-1-10-1">
                <text:number>1.</text:number>
                <text:p text:style-name="al">De belasting bedoeld in artikel 2, onderdeel a, wordt geheven van degene die het voertuig heeft geparkeerd.</text:p>
              </text:list-item>
              <text:list-item text:style-override="id1-3-2-2-1-10-2">
                <text:number>2.</text:number>
                <text:p text:style-name="al">Als degene die het voertuig heeft geparkeerd wordt mede aangemerkt:</text:p>
                <text:list text:style-name="id1-3-2-2-1-10-2-3">
                  <text:list-item text:style-override="id1-3-2-2-1-10-2-3-1">
                    <text:number>a.</text:number>
                    <text:p text:style-name="al">degene die de belasting voldoet, dan wel te kennen geeft of heeft gegeven de belasting te willen voldoen;</text:p>
                  </text:list-item>
                  <text:list-item text:style-override="id1-3-2-2-1-10-2-3-2">
                    <text:number>b.</text:number>
                    <text:p text:style-name="al">zolang geen voldoening van de belasting genoemd in artikel 2, onderdeel a, heeft plaatsgevonden: de houder van het voertuig, met dien verstande dat:</text:p>
                    <text:list text:style-name="id1-3-2-2-1-10-2-3-2-3">
                      <text:list-item text:style-override="id1-3-2-2-1-10-2-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10-2-3-2-3-2">
                        <text:number>2°.</text:number>
                        <text:p text:style-name="al">indien blijkt dat een ander in het kentekenregister had moeten staan ingeschreven, wordt die ander aangemerkt als degene die het voertuig heeft geparkeerd. </text:p>
                      </text:list-item>
                    </text:list>
                  </text:list-item>
                </text:list>
              </text:list-item>
              <text:list-item text:style-override="id1-3-2-2-1-10-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 </text:p>
              </text:list-item>
              <text:list-item text:style-override="id1-3-2-2-1-10-4">
                <text:number>4.</text:number>
                <text:p text:style-name="al">De belasting bedoeld in artikel 2, onderdeel b, wordt geheven van degene die de vergunning heeft aangevraagd.</text:p>
              </text:list-item>
            </text:list>
            <text:p text:style-name="al"/>
            <text:p text:style-name="al">
            <text:span text:style-name="nadrukvet">Artikel 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section>
        </text:section>
        <text:section text:name="regeling-sluiting_id1-3-2-3" text:style-name="regeling-sluiting">
          <text:section text:name="slotformulering_id1-3-2-3-1" text:style-name="slotformulering">
            <text:p text:style-name="al">
            <text:span text:style-name="nadrukvet">Artikel 5 Vrijstellingen </text:span>
          </text:p>
            <text:p text:style-name="al">De parkeerbelastingen worden niet geheven ter zake van:</text:p>
            <text:list text:style-name="id1-3-2-3-1-3">
              <text:list-item text:style-override="id1-3-2-3-1-3-1">
                <text:number>a.</text:number>
                <text:p text:style-name="al">het parkeren van motorvoertuigen waarin een geldige gehandicaptenparkeerkaart duidelijk zichtbaar achter de voorruit is aangebracht;</text:p>
              </text:list-item>
              <text:list-item text:style-override="id1-3-2-3-1-3-2">
                <text:number>b.</text:number>
                <text:p text:style-name="al">het parkeren van een elektrisch motorvoertuig op een daartoe aangewezen oplaadpunt waarbij het voertuig is aangesloten op het elektrische laadpunt;</text:p>
              </text:list-item>
            </text:list>
            <text:list text:style-name="id1-3-2-3-1-4">
              <text:list-item text:style-override="id1-3-2-3-1-4-1">
                <text:number>c.</text:number>
                <text:p text:style-name="al">het parkeren van motorvoertuigen tijdens uitvaartdiensten waarin een geldige vrijstelling duidelijk zichtbaar achter de voorruit is aangebracht.</text:p>
              </text:list-item>
              <text:list-item text:style-override="id1-3-2-3-1-4-2">
                <text:number>d.</text:number>
                <text:p text:style-name="al">het parkeren van motorvoertuigen tijdens trouwerijen waarin een geldige vrijstelling duidelijk zichtbaar achter de voorruit is aangebracht.</text:p>
              </text:list-item>
              <text:list-item text:style-override="id1-3-2-3-1-4-3">
                <text:number>e.</text:number>
                <text:p text:style-name="al">het parkeren van gemeentelijke dienstvoertuigen voorzien van het gemeentelogo van de gemeente Hoogeveen of de gemeente de Wolden, of het logo van Gemeenschappelijke Regeling Ambtelijke organisatie De Wolden/Hoogeveen.</text:p>
              </text:list-item>
            </text:list>
            <text:p text:style-name="al"/>
            <text:p text:style-name="al">
            <text:span text:style-name="nadrukvet">Artikel 6 Ontstaan van de belastingschuld </text:span>
          </text:p>
            <text:list text:style-name="id1-3-2-3-1-7">
              <text:list-item text:style-override="id1-3-2-3-1-7-1">
                <text:number>1.</text:number>
                <text:p text:style-name="al">De belasting bedoeld in artikel 2, onderdeel a, wordt geheven bij wege van voldoening op aangifte, en wel door middel van het, bij aanvang van het parkeren, op de door het college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voldaan, indien het bij de aanvang van het parkeren in werking stellen van de parkeerapparatuur geschiedt door het via een telefoon of ander communicatiemiddel inloggen op de centrale computer. </text:p>
              </text:list-item>
              <text:list-item text:style-override="id1-3-2-3-1-7-2">
                <text:number>2.</text:number>
                <text:p text:style-name="al">De belasting bedoeld in artikel 2, onderdeel b, is verschuldigd op het tijdstip waarop de vergunning wordt verleend. Voor de berekening van de parkeerbelastingen wordt een gedeelte van een eenheid van de maand voor een gehele maand gerekend.</text:p>
              </text:list-item>
            </text:list>
            <text:p text:style-name="al"/>
            <text:p text:style-name="al">
            <text:span text:style-name="nadrukvet">Artikel 7 Wijze van heffing en termijnen van betaling </text:span>
          </text:p>
            <text:list text:style-name="id1-3-2-3-1-10">
              <text:list-item text:style-override="id1-3-2-3-1-10-1">
                <text:number>1.</text:number>
                <text:p text:style-name="al">De belasting bedoeld in artikel 2, onderdeel a, wordt geheven bij wege van voldoening op aangifte en moet worden betaald op de op de parkeerapparatuur aangegeven wijze bij de aanvang van het parkeren met uitzondering van de parkeerterreinen en parkeergarages waar is aangegeven dat achteraf betaald moet worden. Op deze parkeerterreinen en parkeergarages wordt de belasting geheven bij wege van voldoening op aangifte en moet achteraf bij het beëindigen van het parkeren worden betaald.</text:p>
              </text:list-item>
              <text:list-item text:style-override="id1-3-2-3-1-10-2">
                <text:number>2.</text:number>
                <text:p text:style-name="al">De belasting bedoeld in artikel 2, onderdeel b, wordt geheven bij wege van voldoening op aangifte en moet worden betaald op het tijdstip waarop de vergunning wordt verleend. </text:p>
              </text:list-item>
              <text:list-item text:style-override="id1-3-2-3-1-10-3">
                <text:number>3.</text:number>
                <text:p text:style-name="al">De belasting bedoeld in artikel 2, onderdeel b, kan worden geheven bij wege van aanslag en moet worden betaald binnen één maand na de dagtekening van de aanslag.</text:p>
              </text:list-item>
              <text:list-item text:style-override="id1-3-2-3-1-10-4">
                <text:number>4.</text:number>
                <text:p text:style-name="al">In afwijking van het derde lid geldt, ingeval het totaalbedrag van de op één aanslagbiljet verenigde aanslagen en zolang de verschuldigde bedragen door middel van automatische betalingsincasso kunnen worden afschreven, dat de aanslag moet worden betaald in acht termijnen, waarvan zeven gelijke termijnen en een achtste termijn waarin de compensatiebetaling plaats zal hebben.</text:p>
              </text:list-item>
              <text:list-item text:style-override="id1-3-2-3-1-10-5">
                <text:number>5.</text:number>
                <text:p text:style-name="al">Een naheffingsaanslag moet binnen één maand worden betaald.</text:p>
              </text:list-item>
            </text:list>
            <text:p text:style-name="al"/>
            <text:p text:style-name="al">
            <text:span text:style-name="nadrukvet">Artikel 8 Bevoegdheid tot aanwijzing parkeerplaatsen </text:span>
          </text:p>
            <text:p text:style-name="al">De aanwijzing van de plaats waar, het tijdstip en de wijze waarop tegen betaling van de belasting bedoeld in artikel 2, onderdeel a, mag worden geparkeerd geschiedt in alle gevallen door het college.</text:p>
            <text:p text:style-name="al"/>
            <text:p text:style-name="al">
            <text:span text:style-name="nadrukvet">Artikel 9 Kosten </text:span>
          </text:p>
            <text:p text:style-name="al">De kosten van de naheffingsaanslag ter zake van de belasting bedoeld in artikel 2, onderdeel a, bedragen € 60,00 nog te wijzigen. </text:p>
            <text:p text:style-name="al"/>
            <text:p text:style-name="al">
            <text:span text:style-name="nadrukvet">Artikel 10 Kwijtschelding </text:span>
          </text:p>
            <text:p text:style-name="al">Bij de invordering van deze belasting wordt geen kwijtschelding verleend.</text:p>
            <text:p text:style-name="al"/>
            <text:p text:style-name="al">
            <text:span text:style-name="nadrukvet">Artikel 11 Nadere regels door het college </text:span>
          </text:p>
            <text:p text:style-name="al">Het college kan nadere regels geven met betrekking tot de heffing en invordering van parkeerbelastingen.</text:p>
            <text:p text:style-name="al"/>
            <text:p text:style-name="al">
            <text:span text:style-name="nadrukvet">Artikel 12 Inwerkingtreding en citeertitel</text:span>
          </text:p>
            <text:list text:style-name="id1-3-2-3-1-25">
              <text:list-item text:style-override="id1-3-2-3-1-25-1">
                <text:number>1.</text:number>
                <text:p text:style-name="al">De Verordening parkeerbelastingen 2015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3-1-25-2">
                <text:number>2.</text:number>
                <text:p text:style-name="al">Deze verordening treedt in werking met ingang van de achtste dag na die van de bekendmaking.</text:p>
              </text:list-item>
              <text:list-item text:style-override="id1-3-2-3-1-25-3">
                <text:number>3.</text:number>
                <text:p text:style-name="al">De datum van ingang van de heffing is 1 januari 2016.</text:p>
              </text:list-item>
              <text:list-item text:style-override="id1-3-2-3-1-25-4">
                <text:number>4.</text:number>
                <text:p text:style-name="al">Deze verordening wordt aangehaald als: Verordening parkeerbelastingen 2016.</text:p>
              </text:list-item>
            </text:list>
            <text:p text:style-name="al"/>
            <text:p text:style-name="al">Aldus besloten in de openbare raadsvergadering van 3 december 2015.</text:p>
            <text:p text:style-name="al">De griffier, de voorzitter,</text:p>
            <text:p text:style-name="al">C. Elken–van Mierlo, K.B. Loohuis</text:p>
            <text:p text:style-name="al"/>
            <text:p text:style-name="al"/>
            <text:p text:style-name="al">
            <text:span text:style-name="nadrukvet">Tarieventabel, behorende bij de Verordening parkeerbelastingen 2016 </text:span>
          </text:p>
            <text:p text:style-name="al"> </text:p>
            <text:list text:style-name="id1-3-2-3-1-34">
              <text:list-item text:style-override="id1-3-2-3-1-34-1">
                <text:number/>
                <text:p><draw:frame draw:style-name="lidiv"><draw:text-box ofo:max-width="15.3cm" ofo:min-height="1cm" ofo:min-width="5cm"><text:section text:name="table_id1-3-2-3-1-34-1-2" text:style-name="table"><text:p text:style-name="table_top"/>
                <table:table table:style-name="tgroup">
                  <table:table-column table:style-name="id1-3-2-3-1-34-1-2-1-1"/>
                  <table:table-column table:style-name="id1-3-2-3-1-34-1-2-1-2"/>
                  <table:table-column table:style-name="id1-3-2-3-1-34-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2-1">
                          <text:list-item text:style-override="id1-3-2-3-1-34-1-2-1-4-2-2-1-1"><text:number>a.</text:number><text:p text:style-name="table_al">kort-parkeren, per ter plaatse aangegeven tijdseenheid,  per uur </text:p></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3-2-1">
                          <text:list-item text:style-override="id1-3-2-3-1-34-1-2-1-4-3-2-1-1"><text:number>b.</text:number><text:p text:style-name="table_al">lang-parkeren, per ter plaatse aangegeven tijdseenheid, per uur</text:p></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4-2-1">
                          <text:list-item text:style-override="id1-3-2-3-1-34-1-2-1-4-4-2-1-1"><text:number>c.</text:number><text:p text:style-name="table_al">lang-parkeren, per dagkaart, geldig voor alle pleinen </text:p></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fwijking van artikel 1 van de tarieventabel bedraagt het tarief voor het parkeren bij parkeerapparatuur als bedoeld in de verordening artikel 2, onderdeel a,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6-2-1">
                          <text:list-item text:style-override="id1-3-2-3-1-34-1-2-1-4-6-2-1-1"><text:number>a.</text:number><text:p text:style-name="table_al">vervallen</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7-2-1">
                          <text:list-item text:style-override="id1-3-2-3-1-34-1-2-1-4-7-2-1-1"><text:number>b.</text:number><text:p text:style-name="table_al">parkeren op Markt Noord, per ter plaatse aangegeven tijdseenheid, per uur met een maximum van € 7,50 per dag.</text:p></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8-2-1">
                          <text:list-item text:style-override="id1-3-2-3-1-34-1-2-1-4-8-2-1-1"><text:number>c.</text:number><text:p text:style-name="table_al">een uitrijkaart zonder parkeerkaart</text:p></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9-2-1">
                          <text:list-item text:style-override="id1-3-2-3-1-34-1-2-1-4-9-2-1-1"><text:number>d.</text:number><text:p text:style-name="table_al">kort-parkeren op Markt Zuid, per ter plaatse aangegeven tijdseenheid, voor de eerste twee uur, per uur </text:p></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 volgend uur met een maximum van € 8,50 per da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1-2-1">
                          <text:list-item text:style-override="id1-3-2-3-1-34-1-2-1-4-11-2-1-1"><text:number>e.</text:number><text:p text:style-name="table_al">een uitrijkaart zonder parkeerkaart </text:p></text:list-item>
                        </text:list>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2-2-1">
                          <text:list-item text:style-override="id1-3-2-3-1-34-1-2-1-4-12-2-1-1"><text:number>f.</text:number><text:p text:style-name="table_al">vervallen</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met een vergunning als bedoeld in artikel 2, onderdeel b, bedraagt per kalendermaand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4-2-1">
                          <text:list-item text:style-override="id1-3-2-3-1-34-1-2-1-4-14-2-1-1"><text:number>a.</text:number><text:p text:style-name="table_al">voor een vergunning voor een aangewezen parkeervak of –strook in een gebied met of zonder parkeerapparatuur, met uitzondering van Markt-Noord en Markt-Zuid</text:p></text:list-item>
                        </text:list>
                      </table:table-cell>
                      <table:table-cell table:style-name="entry" table:number-rows-spanned="1" table:number-columns-spanned="1">
                        <text:p text:style-name="table_al">€ 4,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5-2-1">
                          <text:list-item text:style-override="id1-3-2-3-1-34-1-2-1-4-15-2-1-1"><text:number>b.</text:number><text:p text:style-name="table_al">voor een vergunning voor de Markt Noord</text:p></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6-2-1">
                          <text:list-item text:style-override="id1-3-2-3-1-34-1-2-1-4-16-2-1-1"><text:number>c.</text:number><text:p text:style-name="table_al">vervallen</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7-2-1">
                          <text:list-item text:style-override="id1-3-2-3-1-34-1-2-1-4-17-2-1-1"><text:number>d.</text:number><text:p text:style-name="table_al">voor een vergunning voor alle aangewezen gebieden met langparkeren, met uitzondering van Markt-Noord</text:p></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8-2-1">
                          <text:list-item text:style-override="id1-3-2-3-1-34-1-2-1-4-18-2-1-1"><text:number>e.</text:number><text:p text:style-name="table_al">voor een vergunning voor <text:span text:style-name="nadrukondlijn">alle</text:span> aangewezen gebieden met kort- en langparkeren, met uitzondering van Markt-Noord en Markt-Zuid</text:p></text:list-item>
                        </text:list>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19-2-1">
                          <text:list-item text:style-override="id1-3-2-3-1-34-1-2-1-4-19-2-1-1"><text:number>f.</text:number><text:p text:style-name="table_al">voor een vergunning van maandag tot en met vrijdag van 9.00 tot 18.00 uur voor medewerkers werkzaam bij de gemeente Hoogeveen, de Wolden of Gemeenschappelijke Regeling Ambtelijke organisatie De Wolden/Hoogeveen (GR) en die  werkzaam zijn in één van de gemeentelijke kantoorgebouwen in het centrumgebied van Hoogeveen op de pleinen Bilderdijkplein, Blankensplein Noord, Herman Bavinckplein en het plein Van der Duyn van Maasdamstraat</text:p></text:list-item>
                        </text:list>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0-2-1">
                          <text:list-item text:style-override="id1-3-2-3-1-34-1-2-1-4-20-2-1-1"><text:number>g.</text:number><text:p text:style-name="table_al">voor het overschrijven van de vergunning op een nieuw kenteken of het opnieuw afgeven van dezelfde vergunning</text:p></text:list-item>
                        </text:list>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1-2-1">
                          <text:list-item text:style-override="id1-3-2-3-1-34-1-2-1-4-21-2-1-1"><text:number>h</text:number><text:p text:style-name="table_al">het tarief bedraagt ter zake voor het in behandeling nemen van een aanvraag tot het verkrijgen van een tijdelijke parkeerontheffing voor het verrichten van bouw of onderhoudswerkzaamheden aan een object gelegen in het gebied waar betaald parkeren of vergunning parkeren van toepassing 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2-2-1">
                          <text:list-item text:style-override="id1-3-2-3-1-34-1-2-1-4-22-2-1-1"><text:number>1.</text:number><text:p text:style-name="table_al">geldig voor één dag</text:p></text:list-item>
                        </text:list>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3-2-1">
                          <text:list-item text:style-override="id1-3-2-3-1-34-1-2-1-4-23-2-1-1"><text:number>2.</text:number><text:p text:style-name="table_al">geldig voor ten hoogste één maand of een gedeelte daarvan, dat langer duurt dan acht dagen</text:p></text:list-item>
                        </text:list>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34-1-2-1-4-24-2-1">
                          <text:list-item text:style-override="id1-3-2-3-1-34-1-2-1-4-24-2-1-1"><text:number>3.</text:number><text:p text:style-name="table_al">geldig voor ten hoogste twee maanden of een gedeelte daarvan dat langer duur dan één maand</text:p></text:list-item>
                        </text:list>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vindt geen teruggaaf plaats van via een parkeermeter of parkeerautomaat betaald parkeer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zon- en feestdagen is geen parkeergeld verschuldig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Behorende bij raadsbesluit van 3 december 2015.</text:p>
            <text:p text:style-name="al"> </text:p>
            <text:p text:style-name="al">De griffier,</text:p>
            <text:p text:style-name="al">C. Elken – van Mierlo</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901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15</meta:user-defined>
    <meta:user-defined meta:name="OVERHEIDop.GmbID/DC.identifier">gmb-2015-129015</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