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Hernen</text:p>
            <text:p text:style-name="common-al">Het Hoge Rot 32, 6616 DB, het bouwen van een tuinhuis en het afwijken van het bestemmingsplan in verband met de minimale afstand achter de voorgevel, 26-01-2015.</text:p>
            <text:p text:style-name="common-al">De beslistermijn vangt aan op de dag van ontvangst van de betreffende aanvraag.</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last-al">Op woensdagavond kunt u de stukken (met uitzondering van de stukken die betrekking hebben op een omgevingsvergunning, milieu- en kapmeldingen) van 17.00 tot 19.30 uur inzien bij het informatiecentrum. Er is dan geen vakinhoudelijke deskundigheid aanwez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12901</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01</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01</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2901</meta:user-defined>
    <meta:user-defined meta:name="OVERHEIDop.GmbID/DC.identifier">gmb-2015-12901</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16DB 30</meta:user-defined>
    <meta:user-defined meta:name="OVERHEIDop.woonplaats">Hernen</meta:user-defined>
    <meta:user-defined meta:name="OVERHEIDop.straatnaam">Het Hoge Rot</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2-19</meta:user-defined>
    <meta:user-defined meta:name="xs:date/OVERHEIDop.einddatum">2015-04-01</meta:user-defined>
    <meta:user-defined meta:name="OVERHEID.EPSG28992/DC.spatial">175282 426933</meta:user-defined>
    <meta:user-defined meta:name="OVERHEIDop.versieInformatie"/>
  </office:meta>
</office:document-meta>
</file>