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20*"/>
    </style: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raadsbesluit</text:p>
            <text:p text:style-name="al"/>
            <text:p text:style-name="al">2015, nr. XII-2 sub a</text:p>
            <text:p text:style-name="al"/>
            <text:p text:style-name="al">De raad van de gemeente Winterswijk;</text:p>
            <text:p text:style-name="al"/>
            <text:p text:style-name="al">gelezen het voorstel van burgemeester en wethouders van 17 november 2015, nr. 94557;</text:p>
            <text:p text:style-name="al"/>
            <text:p text:style-name="al">gelet op artikel 15.33 van de Wet milieubeheer;</text:p>
            <text:p text:style-name="al"/>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6</text:span>
          </text:p>
            <text:p text:style-name="al">(Verordening Afvalstoffenheff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gebruik maken’:</text:p>
                <text:section text:name="definitie_id1-3-2-2-1-3-1-3" text:style-name="definitie">
                  <text:p text:style-name="al"> gebruik maken in de zin van artikel 15.33 Wet milieubeheer;</text:p>
                </text:section>
              </text:section>
              <text:section text:name="definitie-item_id1-3-2-2-1-3-2" text:style-name="definitie-item">
                <text:p text:style-name="li.nr"/>
                <text:p text:style-name="term">b. ‘perceel’ :</text:p>
                <text:section text:name="definitie_id1-3-2-2-1-3-2-3" text:style-name="definitie">
                  <text:p text:style-name="al"> een gebouwde onroerende zaak- of een gedeelte ervan- dat als afzonderlijk geheel wordt gebruikt.</text:p>
                </text:section>
              </text:section>
            </text:section>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in de zin van artikel 15.33 Wet milieubeheer gebruik maakt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en en afwijkende tarieven</text:p>
            <text:list text:style-name="id1-3-2-2-4-2">
              <text:list-item text:style-override="id1-3-2-2-4-2">
                <text:number>1.</text:number>
                <text:p text:style-name="al">a. Voor extra afvalstoffen die als gevolg van ziekte of handicap ontstaan, geldt dat deze gratis, in speciaal daarvoor te verkrijgen zakken, kunnen worden aangeboden bij het brengdepot in de gemeente.</text:p>
                <text:p text:style-name="al">b. het genoemde onder a, geldt ook voor luiermateriaal. </text:p>
              </text:list-item>
              <text:list-item text:style-override="id1-3-2-2-4-3">
                <text:number>2.</text:number>
                <text:p text:style-name="al">Voor afvalstoffen ten gevolge van ziekte of handicap die niet kunnen worden gebracht naar het brengdepot en waarvoor een extra restafvalcontainer beschikbaar is gesteld, geldt een bijzonder tarief zoals vermeld in Hoofdstuk 3 van de Tarieventabel (medische container).</text:p>
              </text:list-item>
              <text:list-item text:style-override="id1-3-2-2-4-4">
                <text:number>3.</text:number>
                <text:p text:style-name="al">Indien de inzameling niet mogelijk is middels de normale wijze van inzameling van restafval, dan worden hiervoor door de Rova speciale (80 liter) afvalzakken beschikbaar gesteld. Hier geldt tevens een afwijkend tarief, zoals vermeld in Hoofdstuk 3 van de Tarieventabel (alternatieve inzameling).</text:p>
              </text:list-item>
              <text:list-item text:style-override="id1-3-2-2-4-5">
                <text:number> 4. </text:number>
                <text:p text:style-name="al">Voor percelen waar het groente-, fruit- , en tuinafval (GFT) niet afzonderlijk kan worden ingezameld, geldt het tarief zoals vermeld in Hoofdstuk 3 van de Tarieventabel (alternatieve inzamel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De maatstaven van de belasting zijn, per perceel:</text:p>
                <text:p text:style-name="al">a. Een vast bedrag (vastrecht);</text:p>
                <text:p text:style-name="al">b. Het aantal ledigingen en aanbiedingen van de periodiek ingezamelde afvalstoffen (variabel deel).</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lid 2, onder a,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tien euro (€ 10,00).</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als bedoeld in artikel 5, lid 2, onder b, is verschuldigd na afloop van het belastingjaar of eerder indien de belastingplicht wordt beëindigd in de loop van het belastingjaar.</text:p>
              </text:list-item>
              <text:list-item text:style-override="id1-3-2-2-8-7">
                <text:number>6.</text:number>
                <text:p text:style-name="al"> Belastingbedragen van minder dan tien euro (€ 10,00) worden niet geheven indien het totale aanslagbedrag onder de tien euro (€ 10,00) blijf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9-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 bedrag zoals verm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en 2015’ van 18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16’.</text:p>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7 december 2015,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tussenkoprom">Tarieventabel Behorende bij de Verordening Afvalstoffenheffing 201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text:span>
                    <text:span text:style-name="nadrukvet"> Tarieven vast bedrag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2" table:number-columns-spanned="1">
                  <text:p text:style-name="table_al">De belasting als bedoeld in artikel 5, lid 2, sub a, van de Verordening Afvalstoffenheffing 2016, bedraagt per perceel, per belastingjaar (vastre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155,00</text:span>
                  </text:p>
                </table:table-cell>
              </table:table-row>
              <table:table-row table:style-name="row">
                <table:table-cell table:style-name="entry" table:number-rows-spanned="1" table:number-columns-spanned="3">
                  <text:p text:style-name="table_al">
                    <text:span text:style-name="nadrukvet">Hoofdstuk 2 Tarieven afvalstoffenheffing periodieke inzameling (variabel deel)</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artikel 5, lid 2, sub b, van de Verordening Afvalstoffenheffing 2016, bedraagt per perceel (variabel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text:span text:style-name="nadrukvet">€</text:span>
                    <text:span text:style-name="nadrukvet">     </text:span>
                    <text:span text:style-name="nadrukvet">7,5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text:span text:style-name="nadrukvet">€</text:span>
                    <text:span text:style-name="nadrukvet">     </text:span>
                    <text:span text:style-name="nadrukvet">5,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text:span text:style-name="nadrukvet">€</text:span>
                    <text:span text:style-name="nadrukvet">     </text:span>
                    <text:span text:style-name="nadrukvet">1,25</text:span>
                  </text:p>
                </table:table-cell>
              </table:table-row>
              <table:table-row table:style-name="row">
                <table:table-cell table:style-name="entry" table:number-rows-spanned="1" table:number-columns-spanned="3">
                  <text:p text:style-name="table_al">
                    <text:span text:style-name="nadrukvet">Hoofdstuk 3 Bijzondere tarieven afvalstoffenheffing</text:span>
                  </text:p>
                </table:table-cell>
              </table:table-row>
              <table:table-row table:style-name="row">
                <table:table-cell table:style-name="entry" table:number-rows-spanned="1" table:number-columns-spanned="1">
                  <text:p text:style-name="table_al">3.1</text:p>
                </table:table-cell>
                <table:table-cell table:style-name="entry" table:number-rows-spanned="2" table:number-columns-spanned="1">
                  <text:p text:style-name="table_al">Het tarief als bedoeld in artikel 4, lid 2 van de Verordening Afvalstoffenheffing 2016 (medische container), bedraagt voor het ledigen van deze container, ongeacht het aantal ledigingen, totaal, op jaarbasis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span text:style-name="nadrukvet">   </text:span>
                    <text:span text:style-name="nadrukvet">15,00</text:span>
                  </text:p>
                </table:table-cell>
              </table:table-row>
              <table:table-row table:style-name="row">
                <table:table-cell table:style-name="entry" table:number-rows-spanned="1" table:number-columns-spanned="1">
                  <text:p text:style-name="table_al">3.2</text:p>
                </table:table-cell>
                <table:table-cell table:style-name="entry" table:number-rows-spanned="2" table:number-columns-spanned="1">
                  <text:p text:style-name="table_al">Het tarief als bedoeld in artikel 4, lid 3 en lid 4 van de Verordening Afvalstoffenheffing 2016 (alternatieve inzameling) bedraagt, op jaarbas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span text:style-name="nadrukvet"> </text:span>
                    <text:span text:style-name="nadrukvet">170,00</text:span>
                  </text:p>
                </table:table-cell>
              </table:table-row>
              <table:table-row table:style-name="row">
                <table:table-cell table:style-name="entry" table:number-rows-spanned="1" table:number-columns-spanned="3">
                  <text:p text:style-name="table_al">
                    <text:span text:style-name="nadrukvet">Hoofdstuk 4</text:span>
                    <text:span text:style-name="nadrukvet"> Wisselkos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tot en met 3 van de tarieventabel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omwisselen of aanleveren van een container, per container</text:p>
                </table:table-cell>
                <table:table-cell table:style-name="entry" table:number-rows-spanned="1" table:number-columns-spanned="1">
                  <text:p text:style-name="table_al">
                    <text:span text:style-name="nadrukvet">€ 46,3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terughalen van een uitgezette container</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gestelde onder 4.1 is niet van toepass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nieuwe ingezetene van de gemeente die als belastingplichtige wordt aangemerkt, gedurende een periode van drie maanden nadat de belastingplicht is ont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een belastingplichtige van de gemeente, die binnen de gemeente verhuist, gedurende een periode van drie maanden nadat de verhuizing feitelijk heeft plaatsgevonden. Leidend voor de bepaling van de datum van verhuizing is de inschrijving in de Basisregistratie Persoonsgegevens (BRP).</text:p>
                </table:table-cell>
              </table:table-row>
              <table:table-row table:style-name="row">
                <table:table-cell table:style-name="entry" table:number-rows-spanned="1" table:number-columns-spanned="1">
                  <text:p text:style-name="table_al">4.3</text:p>
                </table:table-cell>
                <table:table-cell table:style-name="entry" table:number-rows-spanned="2" table:number-columns-spanned="1">
                  <text:p text:style-name="table_al">Indien de container wordt vervangen of opgehaald, omdat de oude container kapot of vermist is door plaatsing aan de openbare weg buiten de ledigingsdag, wordt het in 4.1 genoemde bedrag verhoogd m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46,30</text:span>
                  </text:p>
                </table:table-cell>
              </table:table-row>
              <table:table-row table:style-name="row">
                <table:table-cell table:style-name="entry" table:number-rows-spanned="1" table:number-columns-spanned="1">
                  <text:p text:style-name="table_al">4.4</text:p>
                </table:table-cell>
                <table:table-cell table:style-name="entry" table:number-rows-spanned="2" table:number-columns-spanned="1">
                  <text:p text:style-name="table_al">Het uitgeven van een nieuw pasje voor de ondergrondse containers na verlies, diefstal of beschadiging van het oude pasje, bedraag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span text:style-name="nadrukvet">   </text:span>
                    <text:span text:style-name="nadrukvet">7,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Aldus vastgesteld door de raad van de gemeente Winterswijk in zijn openbare vergadering gehouden op 17 december 2015.</text:span>
            </text:p>
            </text:section>
            <text:section text:name="ondertekening_id1-3-2-4-4-2">
              <text:p><text:span text:style-name="functie">De griffier,</text:span></text:p>
            </text:section>
            <text:section text:name="ondertekening_id1-3-2-4-4-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900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0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0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08</meta:user-defined>
    <meta:user-defined meta:name="OVERHEIDop.GmbID/DC.identifier">gmb-2015-129008</meta:user-defined>
    <meta:user-defined meta:name="OVERHEID.TaxonomieBeleidsagenda/OVERHEID.category">Financiën | Organisatie en beleid</meta:user-defined>
    <meta:user-defined meta:name="DC.source">art. 15.33 MB;1.0:c:BWBR0003245&amp;artikel=15.33&amp;g=2015-07-01</meta:user-defined>
    <meta:user-defined meta:name="OVERHEIDop.referentienummer">94557</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