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nieuwen en verplaatsen van de bestaande zomerwoning, Waterloospolder 2 te Warmond, Kenmerk 20151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en verplaatsen van de bestaande zomerwoning</text:p>
            <text:p text:style-name="common-al">
            <text:span text:style-name="nadrukcur">Datum ontvangst </text:span>
            <text:span text:style-name="nadrukcur">23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9006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0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0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nieuwen en verplaatsen van de bestaande zomerwoning, Waterloospolder 2 te Warmond, Kenmerk 201514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9006</meta:user-defined>
    <meta:user-defined meta:name="OVERHEIDop.GmbID/DC.identifier">gmb-2015-129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2XH</meta:user-defined>
    <meta:user-defined meta:name="OVERHEIDop.woonplaats">Warmond</meta:user-defined>
    <meta:user-defined meta:name="OVERHEIDop.straatnaam">Waterloospolder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8308 468737</meta:user-defined>
    <meta:user-defined meta:name="OVERHEIDop.versieInformatie"/>
  </office:meta>
</office:document-meta>
</file>