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tion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december 2014:</text:p>
            <text:p text:style-name="common-al">•<text:span text:style-name="nadrukvet"><text:span text:style-name="nadrukcur"> Stationsstraat 35:</text:span></text:span><text:span text:style-name="nadrukvet"><text:span text:style-name="nadrukcur"/></text:span><text:span text:style-name="nadrukcur"> het plaatsen van een na</text:span><text:span text:style-name="nadrukcur">amgevingsbord op de voorgevel van het p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vrijdag 9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9</meta:user-defined>
    <meta:user-defined meta:name="OVERHEIDop.GmbID/DC.identifier">gmb-2015-12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GD 28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50519 399915</meta:user-defined>
    <meta:user-defined meta:name="OVERHEIDop.versieInformatie"/>
  </office:meta>
</office:document-meta>
</file>