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op de heffing en invordering van Leges Meerssen 201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15 strekkende tot vaststelling van een nieuwe Legesverordening met bijbehorende tarieventabel;</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 E S L U I T:</text:p>
            <text:p text:style-name="al"/>
            <text:p text:style-name="al">Vast te stellen de:</text:p>
            <text:p text:style-name="al"/>
            <text:p text:style-name="al">Verordening op de heffing en invordering van Leges Meerss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e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name="definitie-item_id1-3-2-2-1-3-6" text:style-name="definitie-item">
                <text:p text:style-name="li.nr"/>
                <text:p text:style-name="term">f. ‘ideële grondslag’:</text:p>
                <text:section text:name="definitie_id1-3-2-2-1-3-6-3" text:style-name="definitie">
                  <text:p text:style-name="al">dienend aan verenigings-, stichtings-, wijk- of ander gemeenschapsbelang en niet gericht zijnde op het behalen van financiële winst;</text:p>
                </text:section>
              </text:section>
              <text:section text:name="definitie-item_id1-3-2-2-1-3-7" text:style-name="definitie-item">
                <text:p text:style-name="li.nr"/>
                <text:p text:style-name="term">g. ‘commerciële grondslag’:</text:p>
                <text:section text:name="definitie_id1-3-2-2-1-3-7-3" text:style-name="definitie">
                  <text:p text:style-name="al">het ( mede ) gericht zijn op het behalen van financiële winst en het bestemmen van die winst voor niet ideële doeleind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rijks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beschikken op een of meerdere bezwaarschrift (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Indien sprake is van dag-, week-, maand-, kwartaal- of jaartarieven geldt voor de belastingplichtige de meest gunstige wijze van berekening van de tarieven.</text:p>
              </text:list-item>
              <text:list-item text:style-override="id1-3-2-2-5-5">
                <text:number>4.</text:number>
                <text:p text:style-name="al">Ingeval in de tarieventabel genoemd(e) stuk(ken) op verzoek word(t) (en) toegezonden worden de leges ter zake verhoogd met de alsdan geldende posttarieven.</text:p>
              </text:list-item>
              <text:list-item text:style-override="id1-3-2-2-5-6">
                <text:number>5.</text:number>
                <text:p text:style-name="al">Indien op grond van enig wettelijk voorschrift voor de in deze tarieventabel geregelde diensten publicaties vereist zijn, worden de leges voor die betreffende dienst verhoogd met de kosten van deze publicatie (s) voor zover die kosten niet reeds bij de begroting van de betreffende dienst zijn opgenom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In werkingtreding/citeerartikel</text:p>
            <text:list text:style-name="id1-3-2-2-11-2">
              <text:list-item text:style-override="id1-3-2-2-11-2">
                <text:number> 1. </text:number>
                <text:p text:style-name="al">Deze verordening treedt in werking op de achtste dag na die van bekendmaking.</text:p>
              </text:list-item>
              <text:list-item text:style-override="id1-3-2-2-11-3">
                <text:number> 2. </text:number>
                <text:p text:style-name="al">Per 1 januari 2016 vervalt de ‘Legesverordening Meerssen 2015’,vastgesteld bij raadsbesluit d.d. 11 december 2014, met dien verstande dat zij van toepassing blijft op de belastbare feiten die zich voor die datum hebben voorgedaan.</text:p>
              </text:list-item>
              <text:list-item text:style-override="id1-3-2-2-11-4">
                <text:number> 3. </text:number>
                <text:p text:style-name="al">De datum van ingang van de heffing is 1 januari 2016.</text:p>
              </text:list-item>
              <text:list-item text:style-override="id1-3-2-2-11-5">
                <text:number> 4. </text:number>
                <text:p text:style-name="al">Deze verordening kan worden aangehaald als ‘Legesverordening Meerssen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Meerssen van</text:span>
            <text:span text:style-name="datum"> 17 december 2015.</text:span>
          </text:p>
          </text:section>
          <text:section text:name="ondertekening_id1-3-2-3-2">
            <text:p><text:span text:style-name="deze">DE RAAD VOORNOEMD,</text:span></text:p>
            <text:p><text:span text:style-name="functie"> 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Legesverordening Meerssen 2016</text:p>
          <text:p text:style-name="tussenkopvet">Inhoudsopgave</text:p>
          <text:p text:style-name="tussenkopvet">Titel 1. Algemene Dienstverlening</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Markstandplaatsen</text:p>
          <text:p text:style-name="al">Hoofdstuk 10: Kansspelen</text:p>
          <text:p text:style-name="al">Hoofdstuk 11: Telecommunicatie</text:p>
          <text:p text:style-name="al">Hoofdstuk 12: Verkeer en Vervoer</text:p>
          <text:p text:style-name="al">Hoofdstuk 13: Diversen</text:p>
          <text:p text:style-name="al">Hoofdstuk 14: Inzamelen van geld of goederen</text:p>
          <text:p text:style-name="al"/>
          <text:p text:style-name="tussenkopvet">Titel 2. Dienstverlening vallend onder fysieke leefomgeving/ omgevingsvergunning</text:p>
          <text:p text:style-name="al"/>
          <text:p text:style-name="al">Hoofdstuk 1: Begripsomschrijvingen </text:p>
          <text:p text:style-name="al">Hoofdstuk 2: Vooroverleg/beoordeling conceptaanvraag</text:p>
          <text:p text:style-name="al">Hoofdstuk 3: Omgevingsvergunning</text:p>
          <text:p text:style-name="al">Hoofdstuk 4: Vermindering</text:p>
          <text:p text:style-name="al">Hoofdstuk 5: Diversen</text:p>
          <text:p text:style-name="al"/>
          <text:p text:style-name="tussenkopvet">Titel 3. Dienstverlening vallend onder Europese dienstenrichtlijn</text:p>
          <text:p text:style-name="al">
          <text:span text:style-name="nadrukvet"> </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
          <text:p text:style-name="tussenkopvet">Titel 1. Algemene Dienstverlening</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advisering ter zake de inhoud van Boek 1 titel 4 van het Burgerlijk Wetboek, per kwartier of gedeelte daarvan: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nasporing in de registers van de Burgerlijke Stand, per kwartier of gedeelte daar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laten getuigen van gemeentewege bij huwelijksvoltrekkingen op verzoek van partijen, per getuig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omzetten van een huwelijk in een geregistreerd partnerschap:</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trouwboekj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oltrekken van een huwelijk of partnerschapsregistratie in de daartoe aangewezen ruimten van het gemeentehuis dan wel de aangewezen externe huwelijkslocaties, De Synagoge, De Gloriette en de Protestantse Kerk, op maandag tot en met vrijdag tussen 10:00 uur en 19:00 uur, niet zijnde een feestdag:</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oltrekken van een huwelijk of partnerschapregistratie op een aangewezen externe huwelijkslocatie anders dan genoemd in 1.1.7, op maandag tot en met vrijdag tussen 10:00 uur en 19:00, niet zijnde een feestdag:</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1.1.9</text:p>
                  <text:p text:style-name="table_al"> </text:p>
                  <text:p text:style-name="table_al"> </text:p>
                </table:table-cell>
                <table:table-cell table:style-name="entry" table:number-rows-spanned="1" table:number-columns-spanned="1">
                  <text:p text:style-name="table_al">Onverminderd het bepaalde in 1.1.7 en 1.1.8 geldt voor het voltrekken van een huwelijk of een partnerschapregistratie op zaterdag tussen 10:00 uur en 19:00 uur, niet zijnde een feestdag, een toeslag va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7, 1.1.8 en 1.1.9 geldt voor het voltrekken van een huwelijk of een partnerschapregistratie tussen 19:01 uur en 08:59 uur op een van de daartoe aangewezen ruimten een toeslag van: </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benoemen van een buitengewoon ambtenaar Burgerlijke Stand:</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Kostenloze huwelijken c.q. registraties van partnerschap vinden plaats in het gemeentehuis op maandag en donderdag, geen feestdag zijnde, tussen 09:00 uur en 10:00 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bij een spoedprocedure vermeerderd met een bedrag van:</text:p>
                  <text:p text:style-name="table_al"> </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3">
                  <text:p text:style-name="table_al">Voor de toepassing van dit hoofdstuk, wordt onder één verstrekking verstaan: één of meer gegevens over één persoon waarvoor de basisregistratie personen,moet worden geraadpleeg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het bepaalde onder 1.4.1 bedraagt het tarief voor het verstrekken van gegevens op papier, aan geautoriseerde afnemers en bijzondere derden, per verstrekkin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in behandeling nemen van een aanvraag tot het verkrijgen van enig gewaarmerkt afschrift van gegevens uit de Basisregistratie personen dan wel een bewijs van opneming in de gemeentelijke basisadministrati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ij het in behandeling nemen van een verzoek tot opneming van de gegevens van de burgerlijke stand in de basisregistratie personen op basis van buitenlandse documenten, waarvan de juistheid van de inhoud verplicht geverifieerd dient te worden, wordt aan de aanbieder van deze documenten voorafgaande aan het doen plaatsvinden van het verificatieonderzoek schriftelijk een begroting overlegd die door of vanwege het college is opgesteld. Deze begroting bevat tevens de kosten van de door de rijksoverheid te leveren verificatiediensten. Het betreffende verzoek wordt in behandeling genomen op de vijfde werkdag na de dag waarop de begroting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kosten van de onder 1.4.4 in rekening gebrachte dienst worden voor de behandeling ter gemeentesecretarie verhoogd met:</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verkrijgen van een abonnement op het digitaal aanleveren van de raadstukken, per kalenderjaar of deel daarva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een exemplaar van de gemeentebegroting met toelichtin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een exemplaar van de gemeenterekening zonder bijlag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een exemplaar van de bestuursrapportage zonder bijlag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inzage, desgewenst inclusief een kopie per kadastraal object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mondelinge of schriftelijke informatieverstrekking uit de kadastrale registratie per kadastraal object: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beschikbaar stellen van digitale G.B.K.N.- gegevens per hectar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de oppervlakte van de onder 1.6.3 gevraagde G.B.K.N.- gegevens betrekking hebben op een oppervlakte van minimaal één volledige hectare en daar boven ook nog betrekking hebben op een gedeelte van een verdere hectare dan vindt de heffing over het resterende gedeelte naar rato van deze oppervlakte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de onder 1.6.3 genoemde gegevens betrekking hebben op een oppervlakte van minder dan één hectare dan geldt het volgende tarief:</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e kosten bij het in behandeling nemen van een aanvraag als bedoeld in 1.6.3, 1.6.4 en 1.6.5 voor de computer, de benodigde materialen en de hulp van een medewerker worden voorafgaande aan de in behandeling name van de aanvraag gespecificeerd aan de aanvrager kenbaar gemaakt door middel van een leveringsspecific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legaliseren van een handtekening of afschrift van enig documen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lke niet afzonderlijk in deze tarieventabel genoemde verklaring of bewijsstuk verstrekt uit de gemeentelijke basisadministratie persoonsgegeven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1 maart 2016 bedraagt het tarief:</text:p>
                </table:table-cell>
                <table:table-cell table:style-name="entry" table:number-rows-spanned="1" table:number-columns-spanned="1">
                  <text:p text:style-name="table_al"> € 41,35</text:p>
                </table:table-cell>
              </table:table-row>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opgaven of het raadplegen van stukken niet elders in deze tarieventabel genoemd, in het bijzonder belang van de aanvrager, voor zover de gemeente daartoe niet gehouden is krachtens de hem opgedragen taak, dan wel tegen een afwijkend tarief:</text:p>
                  <text:p text:style-name="table_al">Indien de opgave door een ambtenaar wordt samengesteld of het raadplegen geschiedt door of met bijstand van een ambtenaar, per kwartier of gedeelte daarv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Marktstandplaats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vergunningsaanvraag ingevolge artikel 5.2.3 van de Algemene Plaatselijke Verordening van de gemeente Meersen tot het innemen van een standplaats of tot het anderszins te koop aan bieden van goeder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aximaal 3 aaneengesloten jaren:</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Kansspel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behandeling nemen van een aanvraag tot het verlenen van een aanwezigheidsvergunning ingevolge artikel 30b van de Wet op de kansspelen voor een periode van 48 maanden voo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peelautomaa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speelautomaten:</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lenen van een vergunning voor het openstellen van een kansspel op grond van artikel 3, lid 1 van de Wet op kansspel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de op de grond van het eerste en tweede lid van dit artikel genoemde legesbedragen wordt ingeval van het niet gebruik maken of ingeval van het tussentijds beëindigen van het gebruik van de (aanwezigheids-) vergunning geen restitutie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Telecommunicatie</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werkzaamheden in tegel-,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melder verzoekt om een inhoudelijke afstemming bij de beoordeling van de aanvragen als bedoeld in artikel 5.5 van de Telecommunicatiewet, verhoogd met:</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een begroting als bedoeld in artikel 1.11.6 is uitgebracht, wordt een melding in behandeling genomen op de vijfde werkdag na de dag waarop de begroting aan de melder te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het in behandeling nemen van werkzaamheden ˂ 25 meter bedraag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Verkeer en Vervoer</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Transporten, als bedoeld in artikel 9.1 van de Regeling voertuigen, per handel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text:p>
                  <text:p text:style-name="table_al">Een ontheffing als bedoeld in artikel 87 van het Reglement verkeersregels en verkeerstekens 1990 ten behoeve van een ontheffing voor: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 of minder, doch meer dan 1 d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 of minder, doch meer dan 1 week:</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aaneensluitende maanden of minder, doch meer dan een maan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twaalf aaneensluitende maanden, doch meer dan een maand:</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lenen van een ontheffing of vergunning als bedoeld in de Wegenverkeerswet 1994 en/of Algemene Maatregelen van Bestuur op grond van de Wegenverkeerswet 1994 ten behoeve v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erkeersregels, als bedoeld in artikel 88 van het Reglement verkeersregels en verkeerstekens 199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houden van een wedstrijd op een weg, een ontheffing als bedoeld in artikel 10 van de Wegenverkeerswet 1994: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een verklaring van geen bezwaar voor toertocht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nverminderd het bepaalde in 1.12.1 t/m 1.12.3 worden de kosten met betrekking tot een aanvraag tot het verkrijgen van een besluit c.a. met 10% verhoogd, indien het een aanvraag betreft voor een activiteit welke al gereed is c.q. waarmee een aanvang is gemaakt alvorens het betreffende besluit is bekendgemaa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in behandeling nemen van een aanvraag tot het tussentijds wijzigen van een parkeervergunning als bedoeld in artikel 2 letter b van de verordening parkeerbelastingen : </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duplicaat van een parkeervergunning als bedoeld in artikel 2 letter b van de verordening parkeerbelasting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 bepalingen inzake het wegverkeer: Indien het een aanvraag betreft voor een periode van minder dan vijf jaren worden de leges naar rato berekend.</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 het treffen van de tijdelijke verkeersmaatregel op grond van bepalingen van de Algemene Plaatselijke Verordening van de gemeente Meerss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Divers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belastingverordening van de gemeente, dan wel in een andere wettelijke regeling een tarief is opgenomen, per bladzijde of gedeelte daarva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3.2</text:p>
                  <text:p text:style-name="table_al"/>
                </table:table-cell>
                <table:table-cell table:style-name="entry" table:number-rows-spanned="1" table:number-columns-spanned="1">
                  <text:p text:style-name="table_al">Indien voor de behandeling van een aanvraag als bedoeld in deze tarieventabel een publicatie als bedoeld in artikel 3.12 van de Algemene wet bestuursrecht vereist is wordt het tarief verhoogd m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Legesbedragen voortvloeiende uit 1.13.2 die lager zijn dan € 55,00 dienen voorafgaande aan de verstrekking van de desbetreffende kopieën via contante betaling te worden vol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strekken van kaarten en tekeningen niet behorende bij andere elders in deze tabel genoemde stukken, kopie archiefstukken, dan wel zwart-wit kopieën, per kaart, tekening of zwart-wit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het verstrekken van kleurenkopieën, per kleuren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waarmerken wettelijk vereiste register;</text:p>
                  <text:p text:style-name="table_al">Het van gemeentewege waarmerken van een wettelijk vereist register van 20 pagina’s of mind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tarief bedraagt voor het waarmerken wettelijk vereiste register; Het van gemeentewege waarmerken van een wettelijk vereist register van meer dan 20 pagina’s:</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het kopiëren van bij het gemeentebestuur berustende tekeningen en kaarten buiten het gemeentehuis geschiedt, vindt een toeslag plaats per tekening of kaart ter hoogte van de werkelijke kosten van deze werkzaamheden. De belastingplichtige wordt vooraf hiervan mededeling ged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in behandeling nemen van een (schriftelijke) aanvraag voor het verkrijgen van een beschikking, besluit, ontheffing, vergunning of vrijstelling, niet zijnde een melding c.q. kennisgeving, die krachtens een wet op een daarop steunend uitvoeringsbesluit, reglement of verordening vooraf moeten worden aangevraagd, voor zover daarvoor in deze tarieventabel geen bijzondere regeling is opgenome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Onverminderd het bepaalde in 1.13.9 worden de kosten met betrekking tot een aanvraag tot het verkrijgen van een besluit c.a. met 10% verhoogd, indien het een aanvraag betreft voor een activiteit welke al gereed is c.q. waarmee een aanvang is gemaakt alvorens het betreffende besluit is bekend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 in 1.13.9 genoemde leges worden verhoogd met de kosten voor het inwinnen van externe adviezen bestemt voor de beslissing op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Inzamelen van geld of goed</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voor het houden van een openbare inzameling van geld of goederen of daartoe een intekenlijst aan te bieden op grond van artikel 5.2.1 van de Algemene Plaatselijke Verordening:</text:p>
                </table:table-cell>
                <table:table-cell table:style-name="entry" table:number-rows-spanned="1" table:number-columns-spanned="1">
                  <text:p text:style-name="table_al">€ 52,00</text:p>
                </table:table-cell>
              </table:table-row>
            </table:table>
            <text:p text:style-name="table_bottom"/>
          </text:section>
          <text:p text:style-name="tussenkopvet">Titel 2. Dienstverlening vallend onder fysieke leefomgeving/ omgevingsvergunnin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r vaststelling van bovengenoemde bouwkosten worden gehanteerd de binnen de bouwwereld gebruikelijke taxatieboekjes, een en ander exclusief de bereken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principeverzoek</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Vooroverleg</text:span>
                  </text:p>
                  <text:p text:style-name="table_al">Het tarief voor het in behandeling nemen van een aanvraag:</text:p>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Principeverzoek</text:span>
                  </text:p>
                  <text:p text:style-name="table_al">Het tarief voor het in behandeling nemen van een principeverzoek in verband met het verkrijgen van een indicatie of een voorgenomen project in het kader van de Wabo vergunbaar is: betrekking hebbende op een bebouwd percee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richt op nieuwbouw op een onbebouwd percee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richt op herbestemming van een onbebouwd of bebouwd percee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Welstandstoets</text:span>
                  </text:p>
                  <text:p text:style-name="table_al">Indien de aanvraag of het verzoek betrekking heeft op een bouwplan waarvoor het advies van de welstandscommissie moet worden ingewonnen, wordt het overeenkomstig 2.2.1, onderscheidenlijk 2.2.2 berekende bedrag verhoogd met:</text:p>
                </table:table-cell>
                <table:table-cell table:style-name="entry" table:number-rows-spanned="1" table:number-columns-spanned="1">
                  <text:p text:style-name="table_al">€ 75,00<text:span text:style-name="nadrukvet"> </text:span></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Kosten onderzoek en advies</text:span>
                  </text:p>
                  <text:p text:style-name="table_al">De in 2.2.1 t/m 2.2.3 genoemde leges worden verhoogd met:</text:p>
                  <text:p text:style-name="table_al">- De kosten voor het inwinnen van externe stedenbouwkundige, juridische, bestuurlijke en milieukundige adviezen en rapporten;</text:p>
                  <text:p text:style-name="table_al">- De kosten van een onafhankelijk onderzoek naar en/of taxatie van schadevergoedingen en bestuurs- of nadeelcompensatie, zoals voorafgaand aan het in behandeling nemen schriftelijk aan de aanvrager meegedeeld en zoals deze blijken uit een begroting die ter zake door of vanwege het college is opgesteld.</text:p>
                  <text:p text:style-name="table_al">- Voor de toepassing van het bepaalde in de vorige volzin geldt als de dag van in behandeling nemen de vijfde werkdag na de dag waarop de begroting van de kosten aan de aanvrager ter kennis is gebrach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trekken verzoek tot vooroverleg of principeplan</text:span>
                  </text:p>
                  <text:p text:style-name="table_al">Indien na het in behandeling nemen van een principeverzoek of vooroverleg als bedoeld in artikel 2.2.1, 2.2.2 of 2.2.3 wordt ingetrokken, blijven de tot dan feit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bouwen</text:span>
                  </text:p>
                  <text:p text:style-name="table_al">Indien de aanvraag om een omgevingsvergunning betrekking heeft op een bouwactiviteit als bedoeld in artikel 2.1, eerste lid, onder a, van de Wabo, bedraagt het tarief: 3,2% 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ext:p text:style-name="table_al">Indien de aanvraag betrekking heeft op een bouwplan waarvoor een omgevingsvergunning moet worden verleend en hierover het advies van de welstandscommissie moet worden ingewonnen, wordt het overeenkomstig 2.3.1.1 berekende bedrag verhoogd m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Extra welstandstoets</text:span>
                  </text:p>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3</text:span>
                  </text:p>
                  <text:p text:style-name="table_al">
                    <text:span text:style-name="nadrukvet"> </text:span>
                  </text:p>
                </table:table-cell>
                <table:table-cell table:style-name="entry"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Binnenplanse afwijking</text:p>
                  <text:p text:style-name="table_al">indien artikel 2.12, eerste lid, onder a, onder 1º, van de Wabo wordt toegepas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kleine afwijking </text:p>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Buitenplanse afwijking</text:p>
                  <text:p text:style-name="table_al">indien artikel 2.12, eerste lid, onder a, onder 3º, van de Wabo wordt toegepas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exploitatieplan</text:p>
                  <text:p text:style-name="table_al">indien artikel 2.12, eerste lid, onder b, van de Wabo wordt toegepas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text:p>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text:p>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text:p>
                  <text:p text:style-name="table_al">indien artikel 2.12, eerste lid, onder d, van de Wabo wordt toegepas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text:span text:style-name="nadrukondlijn">geen</text:spa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nnenplanse afwijking</text:p>
                  <text:p text:style-name="table_al">indien artikel 2.12, eerste lid, onder a, onder 1º, van de Wabo wordt toegepas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kleine afwijking</text:p>
                  <text:p text:style-name="table_al">indien artikel 2.12, eerste lid, onder a, onder 2º, van de Wabo (met uitzondering van gevallen als bedoeld in artikel 4, onderdelen 9 en 11 van Bijlage II van het Besluit omgevingsrecht) wordt toegepas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en de aanvraag betrekking heeft op gevallen als bedoeld in artikel 4, onderdelen 9 en 11 van Bijlage II van het Besluit omgevingsrecht:</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Buitenplanse afwijking:</text:p>
                  <text:p text:style-name="table_al">indien artikel 2.12, eerste lid, onder a, onder 3º, van de Wabo wordt toegepas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van exploitatieplan</text:p>
                  <text:p text:style-name="table_al">indien artikel 2.12, eerste lid, onder b, van de Wabo wordt toegepas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text:p>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text:p>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text:p>
                  <text:p text:style-name="table_al">indien artikel 2.12, eerste lid, onder d, van de Wabo wordt toegepas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ext:p text:style-name="table_al">
                    <text:span text:style-name="nadrukvet"> </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text:span>
                  </text:p>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Erfgoedverordening 2009 Gemeente Meerssen aangewezen monument, waarvoor op grond van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met betrekking tot een beschermd monument en hierover het advies van de Commissie Ruimtelijke Kwaliteit/Monumentencommissie moet worden ingewonnen, wordt het overeenkomstig 2.3.6.1 en 2.3.6.2 berekende bedrag verhoogd m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zich tijdens de beoordeling van de in dat onderdeel bedoelde aanvraag, wijzigingen voordoen in het plan en daarvoor een nieuw advies van de Commissie Ruimtelijke Kwaliteit/Monumentencommissie noodzakelijk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text:span>
                  </text:p>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ext:p text:style-name="table_al">Indien de aanvraag om een omgevingsvergunning betrekking heeft op het maken, hebben of veranderen van het gebruik van een uitweg waarvoor op grond van een bepaling in een provinciale verordening of artikel 2.1.5.3 van de Algemene Plaatselijke Verordening van de gemeente Meerssen een vergunning of ontheffing is vereist, als bedoeld in artikel 2.2. eerste lid, aanhef en onder e, van de Wabo bedraagt het tarief:</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artikel 4.3.2 van de Algemene Plaatselijke Verordening van de gemeente Meerssen een vergunning of ontheffing is vereist, als bedoeld in artikel 2.2 eerste lid, aanhef en onder g, van de Wabo bedraagt het tarief:</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ext:p text:style-name="table_al">Indien de aanvraag om een omgevingsvergunning betrekking heeft op de opslag van roerende zaken (containers, steigers en andere voorwerpen of materialen) als bedoeld in artikel 2.2 eerste lid onder j en k van de Wabo, in een bepaald gedeelte van de gemeente, waarvoor op grond van een bepaling van de Algemene Plaatselijke Verordening van de gemeente Meerssen een vergunning of ontheffing is vereist, bedraagt het tarief per te plaatsen voorwerp of hoeveelheid materiaal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een nader onderzoek of saneringsonderzoek als bedoeld in de Leidraad bodembescherming betref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aanvraag het digitaal verstrekken door een ambtenaar van bodeminformatie ten behoeve van verkoop of taxatie van een pand of perceel betreft, per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aanvraag het verstrekken van het gehele digitale bestand van bodemonderzoeken betref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 behandeling nemen van een aanvraag tot het beoordelen van een akoestisch onderzoek ter voldoening aan het gestelde in hoofdstuk II, IV, VI of VII, telkens afdeling 2 van het Bouwbeslui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bedraagt voor het in behandeling nemen van een aanvraag tot het verstrekken van een advies voor het onder 2.3.13 bedoelde akoestisch onderz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tarief bedraagt voor het in behandeling nemen van een aanvraag tot het beoordelen van een akoestisch onderzoek als bedoeld in artikel 82a van de Wet geluidhind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Het tarief bedraagt voor het in behandeling nemen van een omgevingsvergunningsaanvraag waarbij hogere grenswaarden Wet geluidhinder aan de orde zij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4 Vermindering/Verhog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Vermindering bij vooroverleg of principeverzoek</text:span>
                  </text:p>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de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Van rechtswege verleende omgevingsvergunning</text:span>
                  </text:p>
                  <text:p text:style-name="table_al">Indien op grond van artikel 4:20b van de Algemene wet bestuursrecht van rechtswege een omgevingsvergunning is verleend wordt:</text:p>
                  <text:p text:style-name="table_al">van de legeskosten geheven</text:p>
                </table:table-cell>
                <table:table-cell table:style-name="entry" table:number-rows-spanned="1" table:number-columns-spanned="1">
                  <text:p text:style-name="table_al">75 %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Intrekking aanvraag omgevingsvergunning</text:span>
                  </text:p>
                  <text:p text:style-name="table_al">Als een aanvrager zijn aanvraag om een omgevingsvergunning intrekt terwijl deze reeds in behandeling is genomen door de gemeente, bestaat aanspraak op vermindering van een deel van de leges. De vermindering bedraagt van de op grond van de voor de betreffende activiteit verschuldigde leges. Het verzoek dient schriftelijk te gebeure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Intrekking verleende omgevingsvergunning</text:span>
                  </text:p>
                  <text:p text:style-name="table_al">Als de gemeente een verleende omgevingsvergunning voor een project intrekt op schriftelijk verzoek, ingediend binnen 2 jaar na verlening van de betreffende omgevingvergunning, bestaat aanspraak op vermindering van een deel van de leges, mits van de vergunning geen gebruik is gemaakt. De vermindering bedraagt: </text:p>
                  <text:p text:style-name="table_al">van de voor de betreffende activiteit verschuldigde leges.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2.4.5</text:p>
                  <text:p text:style-name="table_al"> </text:p>
                  <text:p text:style-name="table_al"> </text:p>
                  <text:p text:style-name="table_al"> </text:p>
                </table:table-cell>
                <table:table-cell table:style-name="entry" table:number-rows-spanned="1" table:number-columns-spanned="1">
                  <text:p text:style-name="table_al">Onverminderd het bepaalde in hoofdstuk 3 wordt het tarief, indien de in dat onderdeel bedoelde aanvraag wordt ingediend na aanvang of gereedkomen van de activiteit, verhoogd met 10 % van de op grond van dat onderdeel verschuldigde leges, met een maximum van € 1.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Diversen</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tot het verkrijgen van een omgevingsvergunning als bedoeld in onder 2.3.1 betrekking heeft op het bouwen in afwijking van een eerder ingediend bouwplan, waarvoor reeds vergunning is verleend, maar waarvoor reeds vergunning is verleend, maar waarvan geen gebruik is gemaakt, worden de voor de oorspronkelijk geheven leges verrekend met het bedrag dat verschuldigd is voor de nieuw aan te vragen omgevingsvergunning met dien verstande dat deze verrekening nimmer minder dan € 127,50 zal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onder 2.5.1.1 vindt geen toepassing, indien de afwijking zodanig is, dat van een nieuw bouwplan dient te worden gesproken. Van een nieuw bouwplan is in elk geval sprake, indien voor het bouwplan een ontheffing van het geldende bestemmingsplan als bedoeld in de artikelen 2.1 lid 1 onder c en lid 2.12 van de Wet algemene bepalingen omgevingsrecht noodzakelijk is, of , indien dit bij de oorspronkelijke vergunning reeds het geval was, opnieuw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Bestemmingsplan: nieuw/wijziging/herzi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van de bouwkosten met een minimum van € 2.600,00, exclusief de kosten van de noodzakelijke onderzoeken. Met instandhouding van de minimumleges, blijft de heffing van 2 % van de bouwkosten achterwege wanneer de aanvrager zelf zorg draagt voor de aanlevering van alle voor het in procedure brengen van een wijziging/herziening van een bestemmingsplan benodigde bescheid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Overschrijven van een verleende omgevingsvergunning</text:span>
                  </text:p>
                  <text:p text:style-name="table_al">Het in behandeling nemen van een aanvraag tot het overschrijven van een verleende omgevingsvergun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zage in bescheiden betreffende een bestaand bouwwerk, per afzonderlijk bouwdossier: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behulp van een ambtenaar, per kwartier of gedeelte daarv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onder hulp van een ambtenaar, per kwartier of gedeelte daar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tarief bedraagt voor het in behandeling nemen van een verzoek tot het keuren van een rookkanaal:</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Het tarief bedraagt voor het in behandeling nemen van een verzoek tot het opheffen van een stookverbod betreffende een rookkanaal:</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Het onder 2.5.4.2 en 2.5.4.3 vermelde legesbedrag wordt verhoogd met het in rekening te brengen tarief van de externe dienstverle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
                      <text:span text:style-name="nadrukcur">Uitzetten rooilijnen</text:span>
                    </text:span>
                  </text:p>
                  <text:p text:style-name="table_al">Het in behandeling nemen van een aanvraag tot het opnieuw uitzetten van (een) rooilijn(en) ten behoeve van een perceel binnen een jaar, nadat de rooilijn(en) voor het eerste is (zijn) aangeg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Schade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Het in behandeling nemen van een verzoek tot het verkrijgen van een zelfstandig schadebeslui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De ingevolge lid 1 verschuldigde leges worden, ingeval van toekenning van de schadevergoeding, geheel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De ingevolge lid 1 verschuldigde leges moeten voldaan zijn, voordat een verzoek ter advisering wordt voorgelegd aan de in te schakelen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Ontheffing geluidhinder</text:span>
                  </text:p>
                  <text:p text:style-name="table_al">Het tarief bedraagt voor het in behandeling nemen van een aanvraag tot het verlenen van een ontheffing voor het buiten een inrichting in de zin van de Wet Milieubeheer toestellen of (geluids) apparaten in werking te hebben of handelingen te verrichten op een zodanige wijze dat voor een omwonende of overigens voor de omgeving (geluid)hinder wordt veroorzaakt op grond van artikel 4.1.5 lid 2 van de Algemene Plaatselijke Verordening:</text:p>
                </table:table-cell>
                <table:table-cell table:style-name="entry" table:number-rows-spanned="1" table:number-columns-spanned="1">
                  <text:p text:style-name="table_al">€ 51,00</text:p>
                </table:table-cell>
              </table:table-row>
            </table:table>
            <text:p text:style-name="table_bottom"/>
          </text:section>
          <text:p text:style-name="tussenkopvet">Titel 3. Dienstverlening vallend onder Europese dienstenrichtlij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3">
                  <text:p text:style-name="table_al">Het tarief bedraagt voor het in behandeling nemen van een vergunningsaanvraag ingevolge artikel 3 van de Drank- en Horecawet indien er sprake is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vestiging van een nieuw bedrijf:</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vername van een bestaand bedrijf:</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 een melding van een of meer mutaties op een vigerende Drank- en Horecavergunning, welke niet tot gevolg heeft dat de betreffende Drank- en Horecavergunning naar aanleiding van deze melding moet worden ingetrokken of dat er ten gevolge van deze melding extra vergunningsvoorwaarden moeten worden toegevoegd en/of opgenomen, zijn geen legeskosten verb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ontheffing op grond van artikel 35 van de Drank- en Horecawet voor het verstrekken van zwak-alcoholhoudende drank bij een bijzondere gelegenheid van zeer tijdelijke aar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ingevolge artikel 5.2.4. van de Algemene Plaatselijke Verordening van de gemeente Meerssen voor het organiseren van snuffelmarkten e.d.;</text:p>
                  <text:p text:style-name="table_al">Indien het aan derden is toegestaan om deel te nemen aan de betreffende snuffelmarkten e.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als bedoeld in artikel 2.2.1 en 2.2.2 van de Algemene Plaatselijke Verordening van de gemeente Meersen;</text:p>
                  <text:p text:style-name="table_al">Voor het houden van een op commerciële grondslag opgezet grootschalig evenement</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als bedoeld in artikel 2.2.1 en 2.2.2 van de Algemene Plaatselijke Verordening van de gemeente Meersen;</text:p>
                  <text:p text:style-name="table_al">Voor het houden van een grootschalig evenement op ideële grondslag:</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het exploiteren of wijzigen van een inrichting als bedoeld in artikel 3.1.1. sub c van de Algemene Plaatselijke Verordening van de gemeente Meersen:</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3.3.1 genoemde legestarief wordt verhoogd met het bedrag dat door de Geneeskundige Gezondheidsdienst in rekening wordt gebracht voor het verrichten van een technische hygiëne inspectie i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nder 3.3.2 aangehaalde bedrag wordt vervolgens jaarlijks in rekening gebracht voor de technische hygiëne inspectie die ieder jaar voor 1 januari dient plaats te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in 3.3.2 en 3.3.3 bedoelde bedrag wordt vooraf ter kennis van de exploitan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randbeveiligingsverordenin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vergunningsaanvraag als bedoel in artikel 2.1.1. van de Brandbeveiligingsverordening per 100m² vloeroppervlakte of gedeelte:</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j het in behandeling nemen van een aanvraag ten dienste van een vereniging-, stichtings-, wijk- of ander gemeenschapsbelang op ideële grondslag wordt 25% van de in 3.4.1 genoemde legeskos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 in de voorgaande leden genoemde leges worden verhoogd met de kosten voor het inwinnen van extra adviezen bestemt voor de beslissing op aanvraag.</text:p>
                </table:table-cell>
                <table:table-cell table:style-name="entry" table:number-rows-spanned="1" table:number-columns-spanned="1">
                  <text:p text:style-name="table_al"> </text:p>
                </table:table-cell>
              </table:table-row>
            </table:table>
            <text:p text:style-name="table_bottom"/>
          </text:section>
          <text:p text:style-name="al"/>
          <text:section text:name="bijlage-sluiting_id1-3-2-4-42" text:style-name="bijlage-sluiting">
            <text:section text:name="gegeven_id1-3-2-4-42-1" text:style-name="gegeven">
              <text:p text:style-name="dagtekening">
              <text:span text:style-name="datum">Behoort bij het raadsbesluit van 17 december 2015.</text:span>
            </text:p>
            </text:section>
            <text:section text:name="ondertekening_id1-3-2-4-42-2">
              <text:p><text:span text:style-name="deze">Mij bekend,</text:span></text:p>
              <text:p><text:span text:style-name="deze"> </text:span></text:p>
              <text:p><text:span text:style-name="functie"> 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2898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8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8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Meer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86</meta:user-defined>
    <meta:user-defined meta:name="OVERHEIDop.GmbID/DC.identifier">gmb-2015-128986</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7 Ppw;1.0:c:BWBR0005212&amp;artikel=7&amp;g=2014-03-09</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