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lgemeen mandaatbesluit Coevorden 2016</text:p>
      <text:section text:name="regeling_id1-3-2" text:style-name="regeling">
        <text:section text:name="aanhef_id1-3-2-1" text:style-name="aanhef">
          <text:section text:name="preambule_id1-3-2-1-1" text:style-name="preambule">
            <text:p text:style-name="al"/>
            <text:p text:style-name="al">Het college van burgemeester en wethouders, de burgemeester, de heffingsambtenaar en de invorderingsambtenaar van de gemeente Coevorden, ieder voor zover het zijn bevoegdheid betreft;</text:p>
            <text:p text:style-name="al"/>
            <text:p text:style-name="al">gelet op de artikelen 160 en 171 Gemeentewet, titel 10.1.1 van de Algemene wet bestuursrecht en de organisatieverordening gemeente Coevorden 2016;</text:p>
            <text:p text:style-name="al"/>
            <text:p text:style-name="al">besluiten vast te stellen het algemeen mandaatbesluit Coevorden 2016</text:p>
          </text:section>
        </text:section>
        <text:section text:name="regeling-tekst_id1-3-2-2" text:style-name="regeling-tekst">
          <text:section text:name="artikel_id1-3-2-2-1" text:style-name="artikel">
            <text:p text:style-name="artikel_kop_titel"> Artikel 1 Begripsbepalingen</text:p>
            <text:p text:style-name="al">In dit besluit wordt verstaan onder:</text:p>
            <text:list text:style-name="id1-3-2-2-1-3">
              <text:list-item text:style-override="id1-3-2-2-1-3-1">
                <text:number>•</text:number>
                <text:p text:style-name="al">
                <text:span text:style-name="nadrukvet">ma</text:span>
                <text:span text:style-name="nadrukvet">chtiging</text:span>
                <text:span text:style-name="nadrukvet">:</text:span> de bevoegdheid om feitelijke handelingen te verrichten;</text:p>
              </text:list-item>
              <text:list-item text:style-override="id1-3-2-2-1-3-2">
                <text:number>•</text:number>
                <text:p text:style-name="al">
                <text:span text:style-name="nadrukvet">mandaat</text:span>: de bevoegdheid om in naam van een bestuursorgaan besluiten te nemen</text:p>
              </text:list-item>
              <text:list-item text:style-override="id1-3-2-2-1-3-3">
                <text:number>•</text:number>
                <text:p text:style-name="al">
                <text:span text:style-name="nadrukvet">v</text:span>
                <text:span text:style-name="nadrukvet">olmacht</text:span>
                <text:span text:style-name="nadrukvet">:</text:span> de bevoegdheid tot het aangaan van een privaatrechtelijke rechtshandeling</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In dit besluit en de daarop berustende bepalingen wordt onder het verlenen van mandaat tevens het geven van een volmacht of machtiging verstaan.</text:p>
              </text:list-item>
              <text:list-item text:style-override="id1-3-2-2-2-2-2">
                <text:number>2.</text:number>
                <text:p text:style-name="al">De gemandateerde kan enkel gebruik maken van zijn mandaat voor het aangaan van financiële verplichtingen voor zover daarin is voorzien in de begroting. </text:p>
              </text:list-item>
            </text:list>
            <text:p text:style-name="al"/>
          </text:section>
          <text:section text:name="artikel_id1-3-2-2-3" text:style-name="artikel">
            <text:p text:style-name="artikel_kop_titel"><text:span text:style-name="artikel_kop_label">Artikel</text:span> <text:span text:style-name="artikel_kop_nr">3</text:span> Algemeen mandaat</text:p>
            <text:list text:style-name="id1-3-2-2-3-2">
              <text:list-item text:style-override="id1-3-2-2-3-2-1">
                <text:number>1.</text:number>
                <text:p text:style-name="al">Het college verleent mandaat, met de mogelijkheid van ondermandaat, aan de algemeen directeur voor zijn bevoegdheden zoals genoemd in bijlage 2 bij dit besluit.</text:p>
              </text:list-item>
              <text:list-item text:style-override="id1-3-2-2-3-2-2">
                <text:number>2.</text:number>
                <text:p text:style-name="al">Het college, de burgemeester, de heffingsambtenaar en de invorderingsambtenaar verlenen mandaat, met de mogelijkheid van ondermandaat, voor al hun bevoegdheden aan de concernmanagers en unitmanager, voor zover die bevoegdheden behoren tot het taakgebied van die managers, tenzij bij wettelijk voorschrift anders is bepaald of de aard van de bevoegdheid zich tegen de mandaatverlening verzet en behoudens de bevoegdheden die zijn genoemd in bijlage 1 en bijlage 2.</text:p>
              </text:list-item>
              <text:list-item text:style-override="id1-3-2-2-3-2-3">
                <text:number>3.</text:number>
                <text:p text:style-name="al">Het college, de burgemeester, de heffingsambtenaar en de invorderingsambtenaar verlenen mandaat, met de mogelijkheid van ondermandaat, voor al hun bevoegdheden aan de teamleiders, voor zover die bevoegdheden behoren tot het taakgebied van die teamleiders, tenzij bij wettelijk voorschrift anders is bepaald of de aard van de bevoegdheid zich tegen de mandaatverlening verzet en behoudens de bevoegdheden die zijn genoemd in bijlagen 1, 2 en 3.</text:p>
              </text:list-item>
              <text:list-item text:style-override="id1-3-2-2-3-2-4">
                <text:number>4.</text:number>
                <text:p text:style-name="al">Een teamleider kan, na goedkeuring door de algemeen directeur, algemeen ondermandaat verlenen van de bevoegdheden die aan hem zijn gemandateerd, tenzij de aard van de bevoegdheid zich tegen ondermandaatverlening verzet en behoudens personele aangelegenhed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
                <text:list text:style-name="id1-3-2-2-4-2-1-2">
                  <text:list-item text:style-override="id1-3-2-2-4-2-1-2-1">
                    <text:number>1.</text:number>
                    <text:p text:style-name="al">Een krachtens mandaat genomen besluit vermeldt namens welk bestuursorgaan het besluit is genomen, als volgt:</text:p>
                    <text:p text:style-name="al">Namens [bestuursorgaan] </text:p>
                    <text:p text:style-name="al">Functie (onder)mandaathouder </text:p>
                    <text:p text:style-name="al">handtekening </text:p>
                    <text:p text:style-name="al">Naam (onder)mandaathouder</text:p>
                  </text:list-item>
                  <text:list-item text:style-override="id1-3-2-2-4-2-1-2-2">
                    <text:number>2.</text:number>
                    <text:p text:style-name="al">Een krachtens mandaat en bij vervanging genomen besluit vermeldt de functie van degene die wordt vervangen met daarachter tussen haakjes ‘plv’, als volgt: </text:p>
                    <text:p text:style-name="al">Namens [bestuursorgaan] </text:p>
                    <text:p text:style-name="al">Functie (onder)mandaathouder (plv) </text:p>
                    <text:p text:style-name="al">handtekening </text:p>
                    <text:p text:style-name="al">Naam plaatsvervanger</text:p>
                  </text:list-item>
                </text:list>
              </text:list-item>
            </text:list>
          </text:section>
          <text:section text:name="artikel_id1-3-2-2-5" text:style-name="artikel">
            <text:p text:style-name="artikel_kop_titel"> Artikel 5 Slotbepalingen</text:p>
            <text:list text:style-name="id1-3-2-2-5-2">
              <text:list-item text:style-override="id1-3-2-2-5-2-1">
                <text:number>1.</text:number>
                <text:p text:style-name="al">Met ingang van het tijdstip van inwerkingtreding van dit besluit worden het Algemeen mandaatbesluit Coevorden 2010 en alle daarop berustende regelingen ingetrokken.</text:p>
              </text:list-item>
              <text:list-item text:style-override="id1-3-2-2-5-2-2">
                <text:number>2.</text:number>
                <text:p text:style-name="al">Dit besluit treedt in werking op 1 januari 2016.</text:p>
              </text:list-item>
              <text:list-item text:style-override="id1-3-2-2-5-2-3">
                <text:number>3.</text:number>
                <text:p text:style-name="al">Dit besluit wordt aangehaald als ‘Algemeen mandaatbesluit Coevorden 2016’.</text:p>
              </text:list-item>
            </text:list>
            <text:p text:style-name="al"/>
            <text:p text:style-name="al"/>
            <text:p text:style-name="al">Coevorden 16 december 2015</text:p>
            <text:p text:style-name="al"/>
            <text:p text:style-name="al">Burgemeester en wethouders van Coevorden</text:p>
            <text:p text:style-name="al"/>
            <text:p text:style-name="al"/>
            <text:p text:style-name="al">Secretaris, de burgemeester</text:p>
            <text:p text:style-name="al"/>
            <text:p text:style-name="al"/>
            <text:p text:style-name="al">De burgemeester van Coevorden</text:p>
            <text:p text:style-name="al"/>
            <text:p text:style-name="al"/>
            <text:p text:style-name="al">B.J. Bouwmeester</text:p>
            <text:p text:style-name="al"/>
            <text:p text:style-name="al">De heffingsambtenaar van Coevorden</text:p>
            <text:p text:style-name="al"/>
            <text:p text:style-name="al"/>
            <text:p text:style-name="al">I.J.M. Hoogland</text:p>
            <text:p text:style-name="al"/>
            <text:p text:style-name="al">De invorderingsambtenaar van Coevorden</text:p>
            <text:p text:style-name="al"/>
            <text:p text:style-name="al"/>
            <text:p text:style-name="al">H.A. van den Berg</text:p>
            <text:p text:style-name="al"/>
            <text:p text:style-name="al"/>
          </text:section>
          <text:section text:name="artikel_id1-3-2-2-6" text:style-name="artikel">
            <text:p text:style-name="artikel_kop_titel"><text:span text:style-name="artikel_kop_label">Bijlage </text:span> <text:span text:style-name="artikel_kop_nr">1</text:span>  Bevoegdheden die van mandaatverlening zijn uitgezonderd </text:p>
            <text:p text:style-name="al">De volgende bevoegdheden zijn, ingevolge artikel 3 van het algemeen mandaatbesluit Coevorden 2016, van mandaatverlening uitgezonderd.</text:p>
            <text:p text:style-name="al"/>
            <text:p text:style-name="al">
            <text:span text:style-name="nadrukondlijn">Publiekrechtelijke bevoegdheden</text:span>
          </text:p>
            <text:list text:style-name="id1-3-2-2-6-5">
              <text:list-item text:style-override="id1-3-2-2-6-5-1">
                <text:number>1.</text:number>
                <text:p text:style-name="al">Het doen van voorstellen aan de raad</text:p>
              </text:list-item>
              <text:list-item text:style-override="id1-3-2-2-6-5-2">
                <text:number>2.</text:number>
                <text:p text:style-name="al">Het vaststellen van regels omtrent de ambtelijke organisatie</text:p>
              </text:list-item>
              <text:list-item text:style-override="id1-3-2-2-6-5-3">
                <text:number>3.</text:number>
                <text:p text:style-name="al">Het vaststellen van algemeen verbindende voorschriften of beleidsregels</text:p>
              </text:list-item>
              <text:list-item text:style-override="id1-3-2-2-6-5-4">
                <text:number>4.</text:number>
                <text:p text:style-name="al">Het oninbaar verklaren van vorderingen van meer dan € 10.000</text:p>
              </text:list-item>
              <text:list-item text:style-override="id1-3-2-2-6-5-5">
                <text:number>5.</text:number>
                <text:p text:style-name="al">Het nemen van besluiten als bedoeld in artikel 177 lid 2 Gemeentewet</text:p>
              </text:list-item>
              <text:list-item text:style-override="id1-3-2-2-6-5-6">
                <text:number>6.</text:number>
                <text:p text:style-name="al">Het aangaan van bestuursovereenkomsten</text:p>
              </text:list-item>
              <text:list-item text:style-override="id1-3-2-2-6-5-7">
                <text:number>7.</text:number>
                <text:p text:style-name="al">Het indienen van een zienswijze, het maken van bezwaar of het indienen van beroep of hoger beroep in een bestuursrechtelijke procedure</text:p>
              </text:list-item>
              <text:list-item text:style-override="id1-3-2-2-6-5-8">
                <text:number>8.</text:number>
                <text:p text:style-name="al">Het nemen van een gunningsbesluit indien de opdracht niet wordt gegund aan de economisch meest voordelige inschrijving</text:p>
              </text:list-item>
              <text:list-item text:style-override="id1-3-2-2-6-5-9">
                <text:number>9.</text:number>
                <text:p text:style-name="al">Het aangaan van verplichtingen waarover de raad in de gelegenheid moet worden gesteld zijn wensen en bedenkingen kenbaar te maken of waarover de raad om informatie heeft gevraagd</text:p>
                <text:p text:style-name="al"/>
              </text:list-item>
            </text:list>
            <text:p text:style-name="al">
            <text:span text:style-name="nadrukondlijn">Privaatrechtelijke bevoegdheden</text:span>
          </text:p>
            <text:list text:style-name="id1-3-2-2-6-7">
              <text:list-item text:style-override="id1-3-2-2-6-7-1">
                <text:number>1.</text:number>
                <text:p text:style-name="al">Het besluit tot de oprichting van of de deelneming in rechtspersonen</text:p>
              </text:list-item>
              <text:list-item text:style-override="id1-3-2-2-6-7-2">
                <text:number>2.</text:number>
                <text:p text:style-name="al">Het besluit tot het aanvragen van surseance van betaling of faillissement</text:p>
              </text:list-item>
              <text:list-item text:style-override="id1-3-2-2-6-7-3">
                <text:number>3.</text:number>
                <text:p text:style-name="al">Het nemen van besluiten over het vergoeden van schade die meer dan € 5.000,- bedraagt en die niet wordt gedekt door de verzekering</text:p>
              </text:list-item>
              <text:list-item text:style-override="id1-3-2-2-6-7-4">
                <text:number>4.</text:number>
                <text:p text:style-name="al">Het besluiten tot inkoop van diensten en leveringen met een geraamde waarde groter dan € 100.000 en werken met een geraamde waarde groter dan € 400.000</text:p>
              </text:list-item>
              <text:list-item text:style-override="id1-3-2-2-6-7-5">
                <text:number>5.</text:number>
                <text:p text:style-name="al">Het aangaan van financiële verplichtingen met een geraamde waarde groter dan € 1.000.000.</text:p>
              </text:list-item>
              <text:list-item text:style-override="id1-3-2-2-6-7-6">
                <text:number>6.</text:number>
                <text:p text:style-name="al">Het besluiten tot aankoop of verkoop van onroerende zaken voor een prijs die meer dan 10% hoger respectievelijk lager is dan de getaxeerde waarde.</text:p>
              </text:list-item>
              <text:list-item text:style-override="id1-3-2-2-6-7-7">
                <text:number>7.</text:number>
                <text:p text:style-name="al">Het oninbaar verklaren van vorderingen van meer dan € 10.000</text:p>
              </text:list-item>
            </text:list>
            <text:p text:style-name="al"/>
            <text:p text:style-name="al">
            <text:span text:style-name="nadrukondlijn">Personele bevoegdheden</text:span>
          </text:p>
            <text:list text:style-name="id1-3-2-2-6-10">
              <text:list-item text:style-override="id1-3-2-2-6-10-1">
                <text:number>1.</text:number>
                <text:p text:style-name="al">Het benoemen en ontslaan van de gemeentesecretaris / algemeen directeur</text:p>
              </text:list-item>
              <text:list-item text:style-override="id1-3-2-2-6-10-2">
                <text:number>2.</text:number>
                <text:p text:style-name="al">Het nemen van besluiten ten aanzien van de gemeentesecretaris / algemeen directeur</text:p>
              </text:list-item>
              <text:list-item text:style-override="id1-3-2-2-6-10-3">
                <text:number>3.</text:number>
                <text:p text:style-name="al">Het inzetten van ambtenaren in geval van een staking bij een particulier bedrijf</text:p>
              </text:list-item>
              <text:list-item text:style-override="id1-3-2-2-6-10-4">
                <text:number>4.</text:number>
                <text:p text:style-name="al">Het vaststellen van het functieniveau van de gemeentesecretaris / algemeen directeur</text:p>
              </text:list-item>
              <text:list-item text:style-override="id1-3-2-2-6-10-5">
                <text:number>5.</text:number>
                <text:p text:style-name="al">Het aanhouden van een ontslagverzoek als strafontslag wordt overwogen</text:p>
              </text:list-item>
              <text:list-item text:style-override="id1-3-2-2-6-10-6">
                <text:number>6.</text:number>
                <text:p text:style-name="al">Het aanhouden van een ontslagverzoek totdat er een uitspraak is van de strafrechter of het besluit tot disciplinaire bestraffing onherroepelijk is geworden.</text:p>
              </text:list-item>
              <text:list-item text:style-override="id1-3-2-2-6-10-7">
                <text:number>7.</text:number>
                <text:p text:style-name="al">Het verlenen van strafontslag</text:p>
              </text:list-item>
              <text:list-item text:style-override="id1-3-2-2-6-10-8">
                <text:number>8.</text:number>
                <text:p text:style-name="al">Het (gedeeltelijk) inhouden van salaris tijdens een schorsing in het kader van een ordemaatregel</text:p>
                <text:p text:style-name="al"/>
              </text:list-item>
            </text:list>
            <text:p text:style-name="al">
            <text:span text:style-name="nadrukondlijn">Overige bevoegdheden</text:span>
          </text:p>
            <text:list text:style-name="id1-3-2-2-6-12">
              <text:list-item text:style-override="id1-3-2-2-6-12-1">
                <text:number>1.</text:number>
                <text:p text:style-name="al">Het benoemen van personen als vertegenwoordiger van de gemeente in organen van publiekrechtelijke rechtspersonen en privaatrechtelijke rechtspersonen</text:p>
              </text:list-item>
              <text:list-item text:style-override="id1-3-2-2-6-12-2">
                <text:number>2.</text:number>
                <text:p text:style-name="al">Het benoemen van personen in adviesorganen van het college</text:p>
              </text:list-item>
              <text:list-item text:style-override="id1-3-2-2-6-12-3">
                <text:number>3.</text:number>
                <text:p text:style-name="al">Het benoemen van personen in bestuurscommissies als bedoeld in artikel 83 Gemeentewet</text:p>
              </text:list-item>
              <text:list-item text:style-override="id1-3-2-2-6-12-4">
                <text:number>4.</text:number>
                <text:p text:style-name="al">Het benoemen van personen in commissies als bedoeld in artikel 84 Gemeentewet</text:p>
              </text:list-item>
            </text:list>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2</text:span> Mandaat aan de algemeen directeur </text:p>
          <text:p text:style-name="al"/>
          <text:p text:style-name="al">De volgende bevoegdheden zijn, ingevolge artikel 3 lid 1 van het algemeen mandaatbesluit Coevorden 2016, gemandateerd aan de algemeen directeur</text:p>
          <text:list text:style-name="id1-3-2-5-4">
            <text:list-item text:style-override="id1-3-2-5-4-1">
              <text:number>1.</text:number>
              <text:p text:style-name="al">Het aanstellen en ontslaan van concernmanagers en de unitmanager</text:p>
            </text:list-item>
            <text:list-item text:style-override="id1-3-2-5-4-2">
              <text:number>2.</text:number>
              <text:p text:style-name="al">Het aanstellen en ontslaan van de concerncontroller</text:p>
            </text:list-item>
            <text:list-item text:style-override="id1-3-2-5-4-3">
              <text:number>3.</text:number>
              <text:p text:style-name="al">Het verlenen van ontslag wegens reorganisatie of verminderde behoefte aan arbeidskrachten</text:p>
            </text:list-item>
            <text:list-item text:style-override="id1-3-2-5-4-4">
              <text:number>4.</text:number>
              <text:p text:style-name="al">Het verlenen van ontslag wegens onbekwaamheid of ongeschiktheid</text:p>
            </text:list-item>
            <text:list-item text:style-override="id1-3-2-5-4-5">
              <text:number>5.</text:number>
              <text:p text:style-name="al">Het jaarlijks in afstemming met de Ondernemingsraad aanwijzen van verplichte verlofdagen</text:p>
            </text:list-item>
            <text:list-item text:style-override="id1-3-2-5-4-6">
              <text:number>6.</text:number>
              <text:p text:style-name="al">Het vaststellen van functieniveaus conform het reglement functiewaardering</text:p>
            </text:list-item>
            <text:list-item text:style-override="id1-3-2-5-4-7">
              <text:number>7.</text:number>
              <text:p text:style-name="al">Het verlenen van toestemming tot het dragen van een gemeentelijk uniform of dienstkleding bij het deelnemen aan betogingen of optochten</text:p>
            </text:list-item>
            <text:list-item text:style-override="id1-3-2-5-4-8">
              <text:number>8.</text:number>
              <text:p text:style-name="al">Het vaststellen van een overwerkvergoeding in bijzondere situaties (oorlog, rampen, e.d.)</text:p>
            </text:list-item>
            <text:list-item text:style-override="id1-3-2-5-4-9">
              <text:number>9.</text:number>
              <text:p text:style-name="al">Het uitvoeren van de regeling klokkenluiders</text:p>
            </text:list-item>
            <text:list-item text:style-override="id1-3-2-5-4-10">
              <text:number>10.</text:number>
              <text:p text:style-name="al">Het uitvoeren van de rechtspositieregeling bijzondere groepen ambtenaren</text:p>
            </text:list-item>
            <text:list-item text:style-override="id1-3-2-5-4-11">
              <text:number>11.</text:number>
              <text:p text:style-name="al">Het nemen van besluiten ten aanzien van concernmanagers en de unitmanager</text:p>
            </text:list-item>
            <text:list-item text:style-override="id1-3-2-5-4-12">
              <text:number>12.</text:number>
              <text:p text:style-name="al">het verlenen van een schadeloosstelling en vergoeding van kosten in niet elders voorziene gevallen</text:p>
            </text:list-item>
            <text:list-item text:style-override="id1-3-2-5-4-13">
              <text:number>13.</text:number>
              <text:p text:style-name="al">Het ontzeggen tot toegang tot de dienst</text:p>
            </text:list-item>
            <text:list-item text:style-override="id1-3-2-5-4-14">
              <text:number>14.</text:number>
              <text:p text:style-name="al">Besluiten tot het aangaan van een vaststellingsovereenkomst met betrekking tot medewerkers</text:p>
            </text:list-item>
            <text:list-item text:style-override="id1-3-2-5-4-15">
              <text:number>15.</text:number>
              <text:p text:style-name="al">Het ondertekenen van een vaststellingsovereenkomst met betrekking tot medewerkers</text:p>
              <text:p text:style-name="al"/>
            </text:list-item>
          </text:list>
        </text:section>
        <text:section text:name="bijlage_id1-3-2-6" text:style-name="bijlage">
          <text:p text:style-name="bijlage_top"/>
          <text:p text:style-name="hoofdstuk_kop"><text:span text:style-name="label">Bijlage</text:span> <text:span text:style-name="nr">3</text:span> Bevoegdheden die zijn voorbehouden aan de concernmanagers en de unitmanager</text:p>
          <text:p text:style-name="al"/>
          <text:p text:style-name="al">De volgende bevoegdheden zijn, ingevolge artikel 3 lid 2 van het algemeen mandaatbesluit Coevorden 2016, voorbehouden aan de concernmanagers en de unitmanager</text:p>
          <text:list text:style-name="id1-3-2-6-4">
            <text:list-item text:style-override="id1-3-2-6-4-1">
              <text:number>1.</text:number>
              <text:p text:style-name="al">Het benoemen en ontslaan van aan hem ondergeschikt personeel</text:p>
            </text:list-item>
            <text:list-item text:style-override="id1-3-2-6-4-2">
              <text:number>2.</text:number>
              <text:p text:style-name="al">Het bepalen van functies waarvoor uniform- of dienstkleding is verplicht</text:p>
            </text:list-item>
            <text:list-item text:style-override="id1-3-2-6-4-3">
              <text:number>3.</text:number>
              <text:p text:style-name="al">Het toekennen van een toelage, vergoeding of gratificatie</text:p>
            </text:list-item>
            <text:list-item text:style-override="id1-3-2-6-4-4">
              <text:number>4.</text:number>
              <text:p text:style-name="al">Het toekennen van een persoonlijke toelage</text:p>
            </text:list-item>
            <text:list-item text:style-override="id1-3-2-6-4-5">
              <text:number>5.</text:number>
              <text:p text:style-name="al">Het toekennen van een extra periodieke verhoging/het bevorderen naar een hogere schaal op grond van de Bezoldigingsregeling</text:p>
            </text:list-item>
            <text:list-item text:style-override="id1-3-2-6-4-6">
              <text:number>6.</text:number>
              <text:p text:style-name="al">Het vergoeden van de kosten van geneeskundige behandeling bij arbeidsongeschiktheid in en door dienst</text:p>
            </text:list-item>
            <text:list-item text:style-override="id1-3-2-6-4-7">
              <text:number>7.</text:number>
              <text:p text:style-name="al">Het aanwijzen van een ambtenaar voor een andere betrekking in het belang van de dienst</text:p>
            </text:list-item>
            <text:list-item text:style-override="id1-3-2-6-4-8">
              <text:number>8.</text:number>
              <text:p text:style-name="al">Het in het dienstbelang nodig oordelen een ambtenaar te verplichten tijdelijk andere werkzaamheden te verrichten.</text:p>
            </text:list-item>
            <text:list-item text:style-override="id1-3-2-6-4-9">
              <text:number>9.</text:number>
              <text:p text:style-name="al">Het toekennen van een bijzondere belon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897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7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7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mandaatbesluit Coevo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974</meta:user-defined>
    <meta:user-defined meta:name="OVERHEIDop.GmbID/DC.identifier">gmb-2015-128974</meta:user-defined>
    <meta:user-defined meta:name="OVERHEID.TaxonomieBeleidsagenda/OVERHEID.category">Bestuur | Organisatie en beleid</meta:user-defined>
    <meta:user-defined meta:name="DC.source">art. 160 Gemw;1.0:c:BWBR0005416&amp;artikel=160&amp;g=2015-11-01</meta:user-defined>
    <meta:user-defined meta:name="DC.source">art. 171 Gemw;1.0:c:BWBR0005416&amp;artikel=171&amp;g=2015-11-01</meta:user-defined>
    <meta:user-defined meta:name="DC.source">afdeling 10.1.1 Awb;1.0:c:BWBR0005537&amp;afdeling=10.1.1&amp;g=2015-12-15</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gvop.Informatietype/DC.type">Overige besluiten van algemene strekking</meta:user-defined>
    <meta:user-defined meta:name="OVERHEID.Gemeente/DC.spatial">Coevorden</meta:user-defined>
    <meta:user-defined meta:name="OVERHEIDop.versieInformatie"/>
  </office:meta>
</office:document-meta>
</file>