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3*"/>
    </style:style>
    <style:style style:family="table-column" style:parent-style-name="colspec" style:name="id1-3-2-4-4-1-4">
      <style:table-column-properties/>
    </style:style>
    <style:style style:family="table-column" style:parent-style-name="colspec" style:name="id1-3-2-4-7-1-1">
      <style:table-column-properties style:rel-column-width="29*"/>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7*"/>
    </style:style>
    <style:style style:family="table-column" style:parent-style-name="colspec" style:name="id1-3-2-4-7-1-6">
      <style:table-column-properties style:rel-column-width="6*"/>
    </style:style>
    <style:style style:family="table-column" style:parent-style-name="colspec" style:name="id1-3-2-4-7-1-7">
      <style:table-column-properties style:rel-column-width="6*"/>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45*"/>
    </style:style>
    <style:style style:family="table-column" style:parent-style-name="colspec" style:name="id1-3-2-4-9-1-3">
      <style:table-column-properties style:rel-column-width="2*"/>
    </style:style>
    <style:style style:family="table-column" style:parent-style-name="colspec" style:name="id1-3-2-4-9-1-4">
      <style:table-column-properties style:rel-column-width="2*"/>
    </style:style>
    <style:style style:family="table-column" style:parent-style-name="colspec" style:name="id1-3-2-4-9-1-5">
      <style:table-column-properties style:rel-column-width="2*"/>
    </style:style>
    <style:style style:family="table-column" style:parent-style-name="colspec" style:name="id1-3-2-4-9-1-6">
      <style:table-column-properties style:rel-column-width="5*"/>
    </style:style>
    <style:style style:family="table-column" style:parent-style-name="colspec" style:name="id1-3-2-4-9-1-7">
      <style:table-column-properties style:rel-column-width="11*"/>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5*"/>
    </style:style>
    <style:style style:family="table-column" style:parent-style-name="colspec" style:name="id1-3-2-4-11-1-7">
      <style:table-column-properties style:rel-column-width="12*"/>
    </style:style>
    <style:style style:family="table-column" style:parent-style-name="colspec" style:name="id1-3-2-4-13-1-1">
      <style:table-column-properties style:rel-column-width="24*"/>
    </style:style>
    <style:style style:family="table-column" style:parent-style-name="colspec" style:name="id1-3-2-4-13-1-2">
      <style:table-column-properties style:rel-column-width="45*"/>
    </style:style>
    <style:style style:family="table-column" style:parent-style-name="colspec" style:name="id1-3-2-4-13-1-3">
      <style:table-column-properties style:rel-column-width="1*"/>
    </style:style>
    <style:style style:family="table-column" style:parent-style-name="colspec" style:name="id1-3-2-4-13-1-4">
      <style:table-column-properties style:rel-column-width="1*"/>
    </style:style>
    <style:style style:family="table-column" style:parent-style-name="colspec" style:name="id1-3-2-4-13-1-5">
      <style:table-column-properties style:rel-column-width="1*"/>
    </style:style>
    <style:style style:family="table-column" style:parent-style-name="colspec" style:name="id1-3-2-4-13-1-6">
      <style:table-column-properties style:rel-column-width="5*"/>
    </style:style>
    <style:style style:family="table-column" style:parent-style-name="colspec" style:name="id1-3-2-4-13-1-7">
      <style:table-column-properties style:rel-column-width="12*"/>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48*"/>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5*"/>
    </style:style>
    <style:style style:family="table-column" style:parent-style-name="colspec" style:name="id1-3-2-4-15-1-5">
      <style:table-column-properties style:rel-column-width="12*"/>
    </style:style>
    <style:style style:family="table-column" style:parent-style-name="colspec" style:name="id1-3-2-4-17-1-1">
      <style:table-column-properties style:rel-column-width="24*"/>
    </style:style>
    <style:style style:family="table-column" style:parent-style-name="colspec" style:name="id1-3-2-4-17-1-2">
      <style:table-column-properties style:rel-column-width="46*"/>
    </style:style>
    <style:style style:family="table-column" style:parent-style-name="colspec" style:name="id1-3-2-4-17-1-3">
      <style:table-column-properties style:rel-column-width="1*"/>
    </style:style>
    <style:style style:family="table-column" style:parent-style-name="colspec" style:name="id1-3-2-4-17-1-4">
      <style:table-column-properties style:rel-column-width="1*"/>
    </style:style>
    <style:style style:family="table-column" style:parent-style-name="colspec" style:name="id1-3-2-4-17-1-5">
      <style:table-column-properties style:rel-column-width="1*"/>
    </style:style>
    <style:style style:family="table-column" style:parent-style-name="colspec" style:name="id1-3-2-4-17-1-6">
      <style:table-column-properties style:rel-column-width="5*"/>
    </style:style>
    <style:style style:family="table-column" style:parent-style-name="colspec" style:name="id1-3-2-4-17-1-7">
      <style:table-column-properties style:rel-column-width="12*"/>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47*"/>
    </style:style>
    <style:style style:family="table-column" style:parent-style-name="colspec" style:name="id1-3-2-4-19-1-3">
      <style:table-column-properties style:rel-column-width="1*"/>
    </style:style>
    <style:style style:family="table-column" style:parent-style-name="colspec" style:name="id1-3-2-4-19-1-4">
      <style:table-column-properties style:rel-column-width="1*"/>
    </style:style>
    <style:style style:family="table-column" style:parent-style-name="colspec" style:name="id1-3-2-4-19-1-5">
      <style:table-column-properties style:rel-column-width="5*"/>
    </style:style>
    <style:style style:family="table-column" style:parent-style-name="colspec" style:name="id1-3-2-4-19-1-6">
      <style:table-column-properties style:rel-column-width="12*"/>
    </style:style>
    <style:style style:family="table-column" style:parent-style-name="colspec" style:name="id1-3-2-4-21-1-1">
      <style:table-column-properties style:rel-column-width="24*"/>
    </style:style>
    <style:style style:family="table-column" style:parent-style-name="colspec" style:name="id1-3-2-4-21-1-2">
      <style:table-column-properties style:rel-column-width="46*"/>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style:style style:family="table-column" style:parent-style-name="colspec" style:name="id1-3-2-4-21-1-5">
      <style:table-column-properties style:rel-column-width="1*"/>
    </style:style>
    <style:style style:family="table-column" style:parent-style-name="colspec" style:name="id1-3-2-4-21-1-6">
      <style:table-column-properties style:rel-column-width="5*"/>
    </style:style>
    <style:style style:family="table-column" style:parent-style-name="colspec" style:name="id1-3-2-4-21-1-7">
      <style:table-column-properties style:rel-column-width="12*"/>
    </style:style>
    <style:style style:family="table-column" style:parent-style-name="colspec" style:name="id1-3-2-4-23-1-1">
      <style:table-column-properties style:rel-column-width="24*"/>
    </style:style>
    <style:style style:family="table-column" style:parent-style-name="colspec" style:name="id1-3-2-4-23-1-2">
      <style:table-column-properties style:rel-column-width="33*"/>
    </style:style>
    <style:style style:family="table-column" style:parent-style-name="colspec" style:name="id1-3-2-4-23-1-3">
      <style:table-column-properties style:rel-column-width="1*"/>
    </style:style>
    <style:style style:family="table-column" style:parent-style-name="colspec" style:name="id1-3-2-4-23-1-4">
      <style:table-column-properties style:rel-column-width="1*"/>
    </style:style>
    <style:style style:family="table-column" style:parent-style-name="colspec" style:name="id1-3-2-4-23-1-5">
      <style:table-column-properties style:rel-column-width="14*"/>
    </style:style>
    <style:style style:family="table-column" style:parent-style-name="colspec" style:name="id1-3-2-4-23-1-6">
      <style:table-column-properties style:rel-column-width="5*"/>
    </style:style>
    <style:style style:family="table-column" style:parent-style-name="colspec" style:name="id1-3-2-4-23-1-7">
      <style:table-column-properties style:rel-column-width="12*"/>
    </style:style>
    <style:style style:family="table-column" style:parent-style-name="colspec" style:name="id1-3-2-4-25-1-1">
      <style:table-column-properties style:rel-column-width="24*"/>
    </style:style>
    <style:style style:family="table-column" style:parent-style-name="colspec" style:name="id1-3-2-4-25-1-2">
      <style:table-column-properties style:rel-column-width="46*"/>
    </style:style>
    <style:style style:family="table-column" style:parent-style-name="colspec" style:name="id1-3-2-4-25-1-3">
      <style:table-column-properties style:rel-column-width="1*"/>
    </style:style>
    <style:style style:family="table-column" style:parent-style-name="colspec" style:name="id1-3-2-4-25-1-4">
      <style:table-column-properties style:rel-column-width="1*"/>
    </style:style>
    <style:style style:family="table-column" style:parent-style-name="colspec" style:name="id1-3-2-4-25-1-5">
      <style:table-column-properties style:rel-column-width="1*"/>
    </style:style>
    <style:style style:family="table-column" style:parent-style-name="colspec" style:name="id1-3-2-4-25-1-6">
      <style:table-column-properties style:rel-column-width="5*"/>
    </style:style>
    <style:style style:family="table-column" style:parent-style-name="colspec" style:name="id1-3-2-4-25-1-7">
      <style:table-column-properties style:rel-column-width="12*"/>
    </style:style>
    <style:style style:family="table-column" style:parent-style-name="colspec" style:name="id1-3-2-4-27-1-1">
      <style:table-column-properties style:rel-column-width="24*"/>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1*"/>
    </style:style>
    <style:style style:family="table-column" style:parent-style-name="colspec" style:name="id1-3-2-4-27-1-4">
      <style:table-column-properties style:rel-column-width="1*"/>
    </style:style>
    <style:style style:family="table-column" style:parent-style-name="colspec" style:name="id1-3-2-4-27-1-5">
      <style:table-column-properties style:rel-column-width="1*"/>
    </style:style>
    <style:style style:family="table-column" style:parent-style-name="colspec" style:name="id1-3-2-4-27-1-6">
      <style:table-column-properties style:rel-column-width="5*"/>
    </style:style>
    <style:style style:family="table-column" style:parent-style-name="colspec" style:name="id1-3-2-4-27-1-7">
      <style:table-column-properties style:rel-column-width="12*"/>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11*"/>
    </style:style>
    <style:style style:family="table-column" style:parent-style-name="colspec" style:name="id1-3-2-4-29-1-5">
      <style:table-column-properties style:rel-column-width="14*"/>
    </style:style>
    <style:style style:family="table-column" style:parent-style-name="colspec" style:name="id1-3-2-4-29-1-6">
      <style:table-column-properties style:rel-column-width="5*"/>
    </style:style>
    <style:style style:family="table-column" style:parent-style-name="colspec" style:name="id1-3-2-4-29-1-7">
      <style:table-column-properties style:rel-column-width="12*"/>
    </style:style>
    <style:style style:family="table-column" style:parent-style-name="colspec" style:name="id1-3-2-4-33-1-1">
      <style:table-column-properties style:rel-column-width="24*"/>
    </style:style>
    <style:style style:family="table-column" style:parent-style-name="colspec" style:name="id1-3-2-4-33-1-2">
      <style:table-column-properties style:rel-column-width="46*"/>
    </style:style>
    <style:style style:family="table-column" style:parent-style-name="colspec" style:name="id1-3-2-4-33-1-3">
      <style:table-column-properties style:rel-column-width="1*"/>
    </style:style>
    <style:style style:family="table-column" style:parent-style-name="colspec" style:name="id1-3-2-4-33-1-4">
      <style:table-column-properties style:rel-column-width="1*"/>
    </style:style>
    <style:style style:family="table-column" style:parent-style-name="colspec" style:name="id1-3-2-4-33-1-5">
      <style:table-column-properties style:rel-column-width="1*"/>
    </style:style>
    <style:style style:family="table-column" style:parent-style-name="colspec" style:name="id1-3-2-4-33-1-6">
      <style:table-column-properties style:rel-column-width="5*"/>
    </style:style>
    <style:style style:family="table-column" style:parent-style-name="colspec" style:name="id1-3-2-4-33-1-7">
      <style:table-column-properties style:rel-column-width="12*"/>
    </style:style>
    <style:style style:family="table-column" style:parent-style-name="colspec" style:name="id1-3-2-4-35-1-1">
      <style:table-column-properties style:rel-column-width="24*"/>
    </style:style>
    <style:style style:family="table-column" style:parent-style-name="colspec" style:name="id1-3-2-4-35-1-2">
      <style:table-column-properties style:rel-column-width="33*"/>
    </style:style>
    <style:style style:family="table-column" style:parent-style-name="colspec" style:name="id1-3-2-4-35-1-3">
      <style:table-column-properties style:rel-column-width="1*"/>
    </style:style>
    <style:style style:family="table-column" style:parent-style-name="colspec" style:name="id1-3-2-4-35-1-4">
      <style:table-column-properties style:rel-column-width="1*"/>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5*"/>
    </style:style>
    <style:style style:family="table-column" style:parent-style-name="colspec" style:name="id1-3-2-4-35-1-7">
      <style:table-column-properties style:rel-column-width="12*"/>
    </style:style>
    <style:style style:family="table-column" style:parent-style-name="colspec" style:name="id1-3-2-4-37-1-1">
      <style:table-column-properties style:rel-column-width="24*"/>
    </style:style>
    <style:style style:family="table-column" style:parent-style-name="colspec" style:name="id1-3-2-4-37-1-2">
      <style:table-column-properties style:rel-column-width="46*"/>
    </style:style>
    <style:style style:family="table-column" style:parent-style-name="colspec" style:name="id1-3-2-4-37-1-3">
      <style:table-column-properties style:rel-column-width="1*"/>
    </style:style>
    <style:style style:family="table-column" style:parent-style-name="colspec" style:name="id1-3-2-4-37-1-4">
      <style:table-column-properties style:rel-column-width="1*"/>
    </style:style>
    <style:style style:family="table-column" style:parent-style-name="colspec" style:name="id1-3-2-4-37-1-5">
      <style:table-column-properties style:rel-column-width="1*"/>
    </style:style>
    <style:style style:family="table-column" style:parent-style-name="colspec" style:name="id1-3-2-4-37-1-6">
      <style:table-column-properties style:rel-column-width="5*"/>
    </style:style>
    <style:style style:family="table-column" style:parent-style-name="colspec" style:name="id1-3-2-4-37-1-7">
      <style:table-column-properties style:rel-column-width="12*"/>
    </style:style>
    <style:style style:family="table-column" style:parent-style-name="colspec" style:name="id1-3-2-4-39-1-1">
      <style:table-column-properties style:rel-column-width="24*"/>
    </style:style>
    <style:style style:family="table-column" style:parent-style-name="colspec" style:name="id1-3-2-4-39-1-2">
      <style:table-column-properties style:rel-column-width="47*"/>
    </style:style>
    <style:style style:family="table-column" style:parent-style-name="colspec" style:name="id1-3-2-4-39-1-3">
      <style:table-column-properties style:rel-column-width="1*"/>
    </style:style>
    <style:style style:family="table-column" style:parent-style-name="colspec" style:name="id1-3-2-4-39-1-4">
      <style:table-column-properties style:rel-column-width="1*"/>
    </style:style>
    <style:style style:family="table-column" style:parent-style-name="colspec" style:name="id1-3-2-4-39-1-5">
      <style:table-column-properties style:rel-column-width="1*"/>
    </style:style>
    <style:style style:family="table-column" style:parent-style-name="colspec" style:name="id1-3-2-4-39-1-6">
      <style:table-column-properties style:rel-column-width="5*"/>
    </style:style>
    <style:style style:family="table-column" style:parent-style-name="colspec" style:name="id1-3-2-4-39-1-7">
      <style:table-column-properties style:rel-column-width="12*"/>
    </style:style>
    <style:style style:family="table-column" style:parent-style-name="colspec" style:name="id1-3-2-4-41-1-1">
      <style:table-column-properties style:rel-column-width="24*"/>
    </style:style>
    <style:style style:family="table-column" style:parent-style-name="colspec" style:name="id1-3-2-4-41-1-2">
      <style:table-column-properties style:rel-column-width="33*"/>
    </style:style>
    <style:style style:family="table-column" style:parent-style-name="colspec" style:name="id1-3-2-4-41-1-3">
      <style:table-column-properties style:rel-column-width="1*"/>
    </style:style>
    <style:style style:family="table-column" style:parent-style-name="colspec" style:name="id1-3-2-4-41-1-4">
      <style:table-column-properties style:rel-column-width="1*"/>
    </style:style>
    <style:style style:family="table-column" style:parent-style-name="colspec" style:name="id1-3-2-4-41-1-5">
      <style:table-column-properties style:rel-column-width="14*"/>
    </style:style>
    <style:style style:family="table-column" style:parent-style-name="colspec" style:name="id1-3-2-4-41-1-6">
      <style:table-column-properties style:rel-column-width="5*"/>
    </style:style>
    <style:style style:family="table-column" style:parent-style-name="colspec" style:name="id1-3-2-4-41-1-7">
      <style:table-column-properties style:rel-column-width="12*"/>
    </style:style>
    <style:style style:family="table-column" style:parent-style-name="colspec" style:name="id1-3-2-4-43-1-1">
      <style:table-column-properties style:rel-column-width="24*"/>
    </style:style>
    <style:style style:family="table-column" style:parent-style-name="colspec" style:name="id1-3-2-4-43-1-2">
      <style:table-column-properties style:rel-column-width="46*"/>
    </style:style>
    <style:style style:family="table-column" style:parent-style-name="colspec" style:name="id1-3-2-4-43-1-3">
      <style:table-column-properties style:rel-column-width="1*"/>
    </style:style>
    <style:style style:family="table-column" style:parent-style-name="colspec" style:name="id1-3-2-4-43-1-4">
      <style:table-column-properties style:rel-column-width="1*"/>
    </style:style>
    <style:style style:family="table-column" style:parent-style-name="colspec" style:name="id1-3-2-4-43-1-5">
      <style:table-column-properties style:rel-column-width="1*"/>
    </style:style>
    <style:style style:family="table-column" style:parent-style-name="colspec" style:name="id1-3-2-4-43-1-6">
      <style:table-column-properties style:rel-column-width="5*"/>
    </style:style>
    <style:style style:family="table-column" style:parent-style-name="colspec" style:name="id1-3-2-4-43-1-7">
      <style:table-column-properties style:rel-column-width="12*"/>
    </style:style>
    <style:style style:family="table-column" style:parent-style-name="colspec" style:name="id1-3-2-4-46-1-1">
      <style:table-column-properties style:rel-column-width="33*"/>
    </style:style>
    <style:style style:family="table-column" style:parent-style-name="colspec" style:name="id1-3-2-4-46-1-2">
      <style:table-column-properties style:rel-column-width="46*"/>
    </style:style>
    <style:style style:family="table-column" style:parent-style-name="colspec" style:name="id1-3-2-4-46-1-3">
      <style:table-column-properties style:rel-column-width="1*"/>
    </style:style>
    <style:style style:family="table-column" style:parent-style-name="colspec" style:name="id1-3-2-4-46-1-4">
      <style:table-column-properties style:rel-column-width="1*"/>
    </style:style>
    <style:style style:family="table-column" style:parent-style-name="colspec" style:name="id1-3-2-4-46-1-5">
      <style:table-column-properties style:rel-column-width="19*"/>
    </style:style>
    <style:style style:family="table-column" style:parent-style-name="colspec" style:name="id1-3-2-4-48-1-1">
      <style:table-column-properties style:rel-column-width="33*"/>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
    </style:style>
    <style:style style:family="table-column" style:parent-style-name="colspec" style:name="id1-3-2-4-48-1-4">
      <style:table-column-properties style:rel-column-width="1*"/>
    </style:style>
    <style:style style:family="table-column" style:parent-style-name="colspec" style:name="id1-3-2-4-50-1-1">
      <style:table-column-properties style:rel-column-width="24*"/>
    </style:style>
    <style:style style:family="table-column" style:parent-style-name="colspec" style:name="id1-3-2-4-50-1-2">
      <style:table-column-properties style:rel-column-width="47*"/>
    </style:style>
    <style:style style:family="table-column" style:parent-style-name="colspec" style:name="id1-3-2-4-50-1-3">
      <style:table-column-properties style:rel-column-width="1*"/>
    </style:style>
    <style:style style:family="table-column" style:parent-style-name="colspec" style:name="id1-3-2-4-50-1-4">
      <style:table-column-properties style:rel-column-width="1*"/>
    </style:style>
    <style:style style:family="table-column" style:parent-style-name="colspec" style:name="id1-3-2-4-50-1-5">
      <style:table-column-properties style:rel-column-width="1*"/>
    </style:style>
    <style:style style:family="table-column" style:parent-style-name="colspec" style:name="id1-3-2-4-50-1-6">
      <style:table-column-properties style:rel-column-width="5*"/>
    </style:style>
    <style:style style:family="table-column" style:parent-style-name="colspec" style:name="id1-3-2-4-50-1-7">
      <style:table-column-properties style:rel-column-width="12*"/>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16*"/>
    </style:style>
    <style:style style:family="table-column" style:parent-style-name="colspec" style:name="id1-3-2-4-52-1-3">
      <style:table-column-properties style:rel-column-width="16*"/>
    </style:style>
    <style:style style:family="table-column" style:parent-style-name="colspec" style:name="id1-3-2-4-52-1-4">
      <style:table-column-properties style:rel-column-width="16*"/>
    </style:style>
    <style:style style:family="table-column" style:parent-style-name="colspec" style:name="id1-3-2-4-52-1-5">
      <style:table-column-properties style:rel-column-width="16*"/>
    </style:style>
    <style:style style:family="table-column" style:parent-style-name="colspec" style:name="id1-3-2-4-52-1-6">
      <style:table-column-properties style:rel-column-width="7*"/>
    </style:style>
    <style:style style:family="table-column" style:parent-style-name="colspec" style:name="id1-3-2-4-54-1-1">
      <style:table-column-properties style:rel-column-width="33*"/>
    </style:style>
    <style:style style:family="table-column" style:parent-style-name="colspec" style:name="id1-3-2-4-54-1-2">
      <style:table-column-properties style:rel-column-width="64*"/>
    </style:style>
    <style:style style:family="table-column" style:parent-style-name="colspec" style:name="id1-3-2-4-54-1-3">
      <style:table-column-properties style:rel-column-width="1*"/>
    </style:style>
    <style:style style:family="table-column" style:parent-style-name="colspec" style:name="id1-3-2-4-54-1-4">
      <style:table-column-properties style:rel-column-width="1*"/>
    </style:style>
    <style:style style:family="table-column" style:parent-style-name="colspec" style:name="id1-3-2-4-54-1-5">
      <style:table-column-properties style:rel-column-width="1*"/>
    </style:style>
    <style:style style:family="table-column" style:parent-style-name="colspec" style:name="id1-3-2-4-56-1-1">
      <style:table-column-properties style:rel-column-width="24*"/>
    </style:style>
    <style:style style:family="table-column" style:parent-style-name="colspec" style:name="id1-3-2-4-56-1-2">
      <style:table-column-properties style:rel-column-width="48*"/>
    </style:style>
    <style:style style:family="table-column" style:parent-style-name="colspec" style:name="id1-3-2-4-56-1-3">
      <style:table-column-properties style:rel-column-width="1*"/>
    </style:style>
    <style:style style:family="table-column" style:parent-style-name="colspec" style:name="id1-3-2-4-56-1-4">
      <style:table-column-properties style:rel-column-width="5*"/>
    </style:style>
    <style:style style:family="table-column" style:parent-style-name="colspec" style:name="id1-3-2-4-56-1-5">
      <style:table-column-properties style:rel-column-width="12*"/>
    </style:style>
    <style:style style:family="table-column" style:parent-style-name="colspec" style:name="id1-3-2-4-58-1-1">
      <style:table-column-properties style:rel-column-width="24*"/>
    </style:style>
    <style:style style:family="table-column" style:parent-style-name="colspec" style:name="id1-3-2-4-58-1-2">
      <style:table-column-properties style:rel-column-width="47*"/>
    </style:style>
    <style:style style:family="table-column" style:parent-style-name="colspec" style:name="id1-3-2-4-58-1-3">
      <style:table-column-properties style:rel-column-width="1*"/>
    </style:style>
    <style:style style:family="table-column" style:parent-style-name="colspec" style:name="id1-3-2-4-58-1-4">
      <style:table-column-properties style:rel-column-width="1*"/>
    </style:style>
    <style:style style:family="table-column" style:parent-style-name="colspec" style:name="id1-3-2-4-58-1-5">
      <style:table-column-properties style:rel-column-width="5*"/>
    </style:style>
    <style:style style:family="table-column" style:parent-style-name="colspec" style:name="id1-3-2-4-58-1-6">
      <style:table-column-properties style:rel-column-width="12*"/>
    </style:style>
    <style:style style:family="table-column" style:parent-style-name="colspec" style:name="id1-3-2-4-60-1-1">
      <style:table-column-properties style:rel-column-width="24*"/>
    </style:style>
    <style:style style:family="table-column" style:parent-style-name="colspec" style:name="id1-3-2-4-60-1-2">
      <style:table-column-properties style:rel-column-width="24*"/>
    </style:style>
    <style:style style:family="table-column" style:parent-style-name="colspec" style:name="id1-3-2-4-60-1-3">
      <style:table-column-properties style:rel-column-width="1*"/>
    </style:style>
    <style:style style:family="table-column" style:parent-style-name="colspec" style:name="id1-3-2-4-60-1-4">
      <style:table-column-properties style:rel-column-width="10*"/>
    </style:style>
    <style:style style:family="table-column" style:parent-style-name="colspec" style:name="id1-3-2-4-60-1-5">
      <style:table-column-properties style:rel-column-width="14*"/>
    </style:style>
    <style:style style:family="table-column" style:parent-style-name="colspec" style:name="id1-3-2-4-60-1-6">
      <style:table-column-properties style:rel-column-width="5*"/>
    </style:style>
    <style:style style:family="table-column" style:parent-style-name="colspec" style:name="id1-3-2-4-60-1-7">
      <style:table-column-properties style:rel-column-width="12*"/>
    </style:style>
    <style:style style:family="table-column" style:parent-style-name="colspec" style:name="id1-3-2-4-62-1-1">
      <style:table-column-properties style:rel-column-width="24*"/>
    </style:style>
    <style:style style:family="table-column" style:parent-style-name="colspec" style:name="id1-3-2-4-62-1-2">
      <style:table-column-properties style:rel-column-width="46*"/>
    </style:style>
    <style:style style:family="table-column" style:parent-style-name="colspec" style:name="id1-3-2-4-62-1-3">
      <style:table-column-properties style:rel-column-width="1*"/>
    </style:style>
    <style:style style:family="table-column" style:parent-style-name="colspec" style:name="id1-3-2-4-62-1-4">
      <style:table-column-properties style:rel-column-width="1*"/>
    </style:style>
    <style:style style:family="table-column" style:parent-style-name="colspec" style:name="id1-3-2-4-62-1-5">
      <style:table-column-properties style:rel-column-width="1*"/>
    </style:style>
    <style:style style:family="table-column" style:parent-style-name="colspec" style:name="id1-3-2-4-62-1-6">
      <style:table-column-properties style:rel-column-width="5*"/>
    </style:style>
    <style:style style:family="table-column" style:parent-style-name="colspec" style:name="id1-3-2-4-62-1-7">
      <style:table-column-properties style:rel-column-width="12*"/>
    </style:style>
    <style:style style:family="table-column" style:parent-style-name="colspec" style:name="id1-3-2-4-65-1-1">
      <style:table-column-properties style:rel-column-width="24*"/>
    </style:style>
    <style:style style:family="table-column" style:parent-style-name="colspec" style:name="id1-3-2-4-65-1-2">
      <style:table-column-properties style:rel-column-width="46*"/>
    </style:style>
    <style:style style:family="table-column" style:parent-style-name="colspec" style:name="id1-3-2-4-65-1-3">
      <style:table-column-properties style:rel-column-width="1*"/>
    </style:style>
    <style:style style:family="table-column" style:parent-style-name="colspec" style:name="id1-3-2-4-65-1-4">
      <style:table-column-properties style:rel-column-width="1*"/>
    </style:style>
    <style:style style:family="table-column" style:parent-style-name="colspec" style:name="id1-3-2-4-65-1-5">
      <style:table-column-properties style:rel-column-width="1*"/>
    </style:style>
    <style:style style:family="table-column" style:parent-style-name="colspec" style:name="id1-3-2-4-65-1-6">
      <style:table-column-properties style:rel-column-width="5*"/>
    </style:style>
    <style:style style:family="table-column" style:parent-style-name="colspec" style:name="id1-3-2-4-65-1-7">
      <style:table-column-properties style:rel-column-width="12*"/>
    </style:style>
    <style:style style:family="table-column" style:parent-style-name="colspec" style:name="id1-3-2-4-67-1-1">
      <style:table-column-properties style:rel-column-width="24*"/>
    </style:style>
    <style:style style:family="table-column" style:parent-style-name="colspec" style:name="id1-3-2-4-67-1-2">
      <style:table-column-properties style:rel-column-width="46*"/>
    </style:style>
    <style:style style:family="table-column" style:parent-style-name="colspec" style:name="id1-3-2-4-67-1-3">
      <style:table-column-properties style:rel-column-width="1*"/>
    </style:style>
    <style:style style:family="table-column" style:parent-style-name="colspec" style:name="id1-3-2-4-67-1-4">
      <style:table-column-properties style:rel-column-width="1*"/>
    </style:style>
    <style:style style:family="table-column" style:parent-style-name="colspec" style:name="id1-3-2-4-67-1-5">
      <style:table-column-properties style:rel-column-width="1*"/>
    </style:style>
    <style:style style:family="table-column" style:parent-style-name="colspec" style:name="id1-3-2-4-67-1-6">
      <style:table-column-properties style:rel-column-width="5*"/>
    </style:style>
    <style:style style:family="table-column" style:parent-style-name="colspec" style:name="id1-3-2-4-67-1-7">
      <style:table-column-properties style:rel-column-width="12*"/>
    </style:style>
    <style:style style:family="table-column" style:parent-style-name="colspec" style:name="id1-3-2-4-69-1-1">
      <style:table-column-properties style:rel-column-width="24*"/>
    </style:style>
    <style:style style:family="table-column" style:parent-style-name="colspec" style:name="id1-3-2-4-69-1-2">
      <style:table-column-properties style:rel-column-width="33*"/>
    </style:style>
    <style:style style:family="table-column" style:parent-style-name="colspec" style:name="id1-3-2-4-69-1-3">
      <style:table-column-properties style:rel-column-width="1*"/>
    </style:style>
    <style:style style:family="table-column" style:parent-style-name="colspec" style:name="id1-3-2-4-69-1-4">
      <style:table-column-properties style:rel-column-width="1*"/>
    </style:style>
    <style:style style:family="table-column" style:parent-style-name="colspec" style:name="id1-3-2-4-69-1-5">
      <style:table-column-properties style:rel-column-width="14*"/>
    </style:style>
    <style:style style:family="table-column" style:parent-style-name="colspec" style:name="id1-3-2-4-69-1-6">
      <style:table-column-properties style:rel-column-width="5*"/>
    </style:style>
    <style:style style:family="table-column" style:parent-style-name="colspec" style:name="id1-3-2-4-69-1-7">
      <style:table-column-properties style:rel-column-width="12*"/>
    </style:style>
    <style:style style:family="table-column" style:parent-style-name="colspec" style:name="id1-3-2-4-71-1-1">
      <style:table-column-properties style:rel-column-width="24*"/>
    </style:style>
    <style:style style:family="table-column" style:parent-style-name="colspec" style:name="id1-3-2-4-71-1-2">
      <style:table-column-properties style:rel-column-width="33*"/>
    </style:style>
    <style:style style:family="table-column" style:parent-style-name="colspec" style:name="id1-3-2-4-71-1-3">
      <style:table-column-properties style:rel-column-width="1*"/>
    </style:style>
    <style:style style:family="table-column" style:parent-style-name="colspec" style:name="id1-3-2-4-71-1-4">
      <style:table-column-properties style:rel-column-width="1*"/>
    </style:style>
    <style:style style:family="table-column" style:parent-style-name="colspec" style:name="id1-3-2-4-71-1-5">
      <style:table-column-properties style:rel-column-width="14*"/>
    </style:style>
    <style:style style:family="table-column" style:parent-style-name="colspec" style:name="id1-3-2-4-71-1-6">
      <style:table-column-properties style:rel-column-width="5*"/>
    </style:style>
    <style:style style:family="table-column" style:parent-style-name="colspec" style:name="id1-3-2-4-71-1-7">
      <style:table-column-properties style:rel-column-width="12*"/>
    </style:style>
    <style:style style:family="table-column" style:parent-style-name="colspec" style:name="id1-3-2-4-73-1-1">
      <style:table-column-properties style:rel-column-width="24*"/>
    </style:style>
    <style:style style:family="table-column" style:parent-style-name="colspec" style:name="id1-3-2-4-73-1-2">
      <style:table-column-properties style:rel-column-width="44*"/>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2*"/>
    </style:style>
    <style:style style:family="table-column" style:parent-style-name="colspec" style:name="id1-3-2-4-73-1-5">
      <style:table-column-properties style:rel-column-width="2*"/>
    </style:style>
    <style:style style:family="table-column" style:parent-style-name="colspec" style:name="id1-3-2-4-73-1-6">
      <style:table-column-properties style:rel-column-width="5*"/>
    </style:style>
    <style:style style:family="table-column" style:parent-style-name="colspec" style:name="id1-3-2-4-73-1-7">
      <style:table-column-properties style:rel-column-width="12*"/>
    </style:style>
    <style:style style:family="table-column" style:parent-style-name="colspec" style:name="id1-3-2-4-75-1-1">
      <style:table-column-properties style:rel-column-width="24*"/>
    </style:style>
    <style:style style:family="table-column" style:parent-style-name="colspec" style:name="id1-3-2-4-75-1-2">
      <style:table-column-properties style:rel-column-width="35*"/>
    </style:style>
    <style:style style:family="table-column" style:parent-style-name="colspec" style:name="id1-3-2-4-75-1-3">
      <style:table-column-properties style:rel-column-width="5*"/>
    </style:style>
    <style:style style:family="table-column" style:parent-style-name="colspec" style:name="id1-3-2-4-75-1-4">
      <style:table-column-properties style:rel-column-width="5*"/>
    </style:style>
    <style:style style:family="table-column" style:parent-style-name="colspec" style:name="id1-3-2-4-75-1-5">
      <style:table-column-properties style:rel-column-width="12*"/>
    </style:style>
    <style:style style:family="table-column" style:parent-style-name="colspec" style:name="id1-3-2-4-77-1-1">
      <style:table-column-properties style:rel-column-width="24*"/>
    </style:style>
    <style:style style:family="table-column" style:parent-style-name="colspec" style:name="id1-3-2-4-77-1-2">
      <style:table-column-properties style:rel-column-width="12*"/>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2*"/>
    </style:style>
    <style:style style:family="table-column" style:parent-style-name="colspec" style:name="id1-3-2-4-77-1-5">
      <style:table-column-properties style:rel-column-width="12*"/>
    </style:style>
    <style:style style:family="table-column" style:parent-style-name="colspec" style:name="id1-3-2-4-77-1-6">
      <style:table-column-properties style:rel-column-width="5*"/>
    </style:style>
    <style:style style:family="table-column" style:parent-style-name="colspec" style:name="id1-3-2-4-77-1-7">
      <style:table-column-properties style:rel-column-width="12*"/>
    </style:style>
    <style:style style:family="table-column" style:parent-style-name="colspec" style:name="id1-3-2-4-79-1-1">
      <style:table-column-properties style:rel-column-width="24*"/>
    </style:style>
    <style:style style:family="table-column" style:parent-style-name="colspec" style:name="id1-3-2-4-79-1-2">
      <style:table-column-properties style:rel-column-width="24*"/>
    </style:style>
    <style:style style:family="table-column" style:parent-style-name="colspec" style:name="id1-3-2-4-79-1-3">
      <style:table-column-properties style:rel-column-width="1*"/>
    </style:style>
    <style:style style:family="table-column" style:parent-style-name="colspec" style:name="id1-3-2-4-79-1-4">
      <style:table-column-properties style:rel-column-width="10*"/>
    </style:style>
    <style:style style:family="table-column" style:parent-style-name="colspec" style:name="id1-3-2-4-79-1-5">
      <style:table-column-properties style:rel-column-width="5*"/>
    </style:style>
    <style:style style:family="table-column" style:parent-style-name="colspec" style:name="id1-3-2-4-79-1-6">
      <style:table-column-properties style:rel-column-width="12*"/>
    </style:style>
    <style:style style:family="table-column" style:parent-style-name="colspec" style:name="id1-3-2-4-81-1-1">
      <style:table-column-properties style:rel-column-width="24*"/>
    </style:style>
    <style:style style:family="table-column" style:parent-style-name="colspec" style:name="id1-3-2-4-81-1-2">
      <style:table-column-properties style:rel-column-width="32*"/>
    </style:style>
    <style:style style:family="table-column" style:parent-style-name="colspec" style:name="id1-3-2-4-81-1-3">
      <style:table-column-properties style:rel-column-width="1*"/>
    </style:style>
    <style:style style:family="table-column" style:parent-style-name="colspec" style:name="id1-3-2-4-81-1-4">
      <style:table-column-properties style:rel-column-width="1*"/>
    </style:style>
    <style:style style:family="table-column" style:parent-style-name="colspec" style:name="id1-3-2-4-81-1-5">
      <style:table-column-properties style:rel-column-width="14*"/>
    </style:style>
    <style:style style:family="table-column" style:parent-style-name="colspec" style:name="id1-3-2-4-81-1-6">
      <style:table-column-properties style:rel-column-width="5*"/>
    </style:style>
    <style:style style:family="table-column" style:parent-style-name="colspec" style:name="id1-3-2-4-81-1-7">
      <style:table-column-properties style:rel-column-width="5*"/>
    </style:style>
    <style:style style:family="table-column" style:parent-style-name="colspec" style:name="id1-3-2-4-81-1-8">
      <style:table-column-properties style:rel-column-width="12*"/>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49*"/>
    </style:style>
    <style:style style:family="table-column" style:parent-style-name="colspec" style:name="id1-3-2-4-83-1-3">
      <style:table-column-properties style:rel-column-width="5*"/>
    </style:style>
    <style:style style:family="table-column" style:parent-style-name="colspec" style:name="id1-3-2-4-83-1-4">
      <style:table-column-properties style:rel-column-width="5*"/>
    </style:style>
    <style:style style:family="table-column" style:parent-style-name="colspec" style:name="id1-3-2-4-83-1-5">
      <style:table-column-properties style:rel-column-width="12*"/>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nr W053416/85180;</text:p>
            <text:p text:style-name="al"/>
            <text:p text:style-name="al">gelet op het bepaalde i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 e s l u i t :</text:span>
          </text:p>
            <text:p text:style-name="al"/>
            <text:p text:style-name="al">vast te stellen:</text:p>
            <text:p text:style-name="al"/>
            <text:p text:style-name="al">
            <text:span text:style-name="nadrukvet">De Verordening op de heffing en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1e dag in een kalendermaand tot en met de laatste dag van dezelfde kalendermaand;</text:p>
                </text:section>
              </text:section>
              <text:section text:name="definitie-item_id1-3-2-2-1-3-4" text:style-name="definitie-item">
                <text:p text:style-name="li.nr"/>
                <text:p text:style-name="term">d. ‘jaar‘ en ‘kalenderjaar’:</text:p>
                <text:section text:name="definitie_id1-3-2-2-1-3-4-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item text:style-override="id1-3-2-2-9-3">
                <text:number>2.</text:number>
                <text:p text:style-name="al">Voor de toepassing van artikel 28a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4’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De datum van ingang van de heffing is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Lisse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7 december 2015.</text:span>
          </text:p>
          </text:section>
          <text:section text:name="ondertekening_id1-3-2-3-2">
            <text:p><text:span text:style-name="ondertekening_naam">
            <text:span text:style-name="voornaam">mevrouw M.</text:span>
            <text:span text:style-name="achternaam"> Verhoev</text:span>
          </text:span></text:p>
            <text:p><text:span text:style-name="functie">griffier </text:span></text:p>
          </text:section>
          <text:section text:name="ondertekening_id1-3-2-3-3">
            <text:p><text:span text:style-name="ondertekening_naam">
            <text:span text:style-name="voornaam">mevrouw A.W.M. </text:span>
            <text:span text:style-name="achternaam"> Spruit</text:span>
          </text:span></text:p>
            <text:p><text:span text:style-name="functie">voorzitter </text:span></text:p>
          </text:section>
        </text:section>
        <text:section text:name="bijlage_id1-3-2-4" text:style-name="bijlage">
          <text:p text:style-name="bijlage_top"/>
          <text:p text:style-name="tussenkoprom">TARIEVENTABEL 2016 LISSE</text:p>
          <text:p text:style-name="al"/>
          <text:p text:style-name="tussenkoprom">Tarieventabel, behorende bij de Legesverordening 2016</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nhouds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Uithangborden en andere daarmee gelijk te stell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verstrekkingen op gron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p text:style-name="tussenkopvet">Titel 1 Algemene dienstverlening</text:p>
          <text:p text:style-name="tussenkopvet">Hoofdstuk 1 Burgerlijke stan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de voltrekking van een huwelijk of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m 09.00 en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maandag van 11.00 tot en met 16.00 uur, dinsdag tot en met donderdag van 0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en met 16.00 uur en vrijdag van 9.00 tot me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rijdag van 13.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 van 9.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Het tarief bedraagt voor een voltrekking van een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 op een andere locatie d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Als op verzoek het huwelijk wordt voltrokken of het partnerschap wordt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or een buitengewoon ambtenaar van de burgerlijke stand van een ander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en de leges als bedoeld in de onderdelen 1.1.1.2 tot en met 1.1.2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4">
                  <text:p text:style-name="table_al">voor het vastleggen van het tijdstip, de datum en de locatie voor het vol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huwelijk en/of registreren van een partnerschap als bedoeld in subonderdeel 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4">
                  <text:p text:style-name="table_al">voor het op verzoek wijzigen van het tijdstip en/of de datum en/of de locati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ltrekken van een huwelijk en/of registreren van een partnerschap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1 en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4">
                  <text:p text:style-name="table_al">een trouwboekje of partnerboekje ingeval van een huwelijksvoltrekking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sregistratie als bedoeld in subonderdeel 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duplicaat van een trouwboekje of partner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gemeentelijke getuigen bij een huwelijksvoltrekking en/of bij een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een gemeentebode bij een huwelijksvoltrekking en/of een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op een ander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Het tarief bedraagt voor het doen van nasporingen in de registers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urgerlijke stand,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Voor het in behandeling nemen van een aanvraag tot het verstrekken van een stuk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artikel 2 van de Wet rechten burgerlijke stand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Voor het omzetten van een geregistreerd partnerschap in een huwelijk, waar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wezigheid van de Buitengewoon Ambtenaar Burgerlijke Stand is gew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lden de tarieven zoals genoemd in de subonderdelen 1.1.1.2 t/m 1.1.1.4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2 en 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an een nationaal paspoort, een groter aantal bladzijden bevattende dan een nation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van een reisdocument ten behoeve van een persoon die op grond van de Wet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4">
                  <text:p text:style-name="table_al">voor een spoedlevering van de in de onderdelen 1.2.1 tot en met 1.2.5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cumenten, worden de in die onderdelen genoemde leges vermeerderd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30 </text:p>
                </table:table-cell>
              </table:table-row>
            </table:table>
            <text:p text:style-name="table_bottom"/>
          </text:section>
          <text:p text:style-name="tussenkopvet">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Het tarief genoemd in onderdeel 1.3.1 wordt bij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4">
                  <text:p text:style-name="table_al">Voor het uitreiken van een aanvraagformulier voor een geneeskundige 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het CBR geldt het tarief zoals dat is opgenomen op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de toepassing van dit hoofdstuk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er gegevens over één persoon waarvoor de basisregistratie person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uittreksel uit de basisregistratie,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Het tarief bedraagt voor het in behandeling nemen van een aanvraag tot het verstr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overzicht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overzicht anders dan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In afwijking van de voorgaande onderdelen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een aanvraag tot het schriftelijk verstrekken van gegevens bedoeld in artikel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Het tarief bedraagt voor het op verzoek doornemen van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
            <text:p text:style-name="table_bottom"/>
          </text:section>
          <text:p text:style-name="tussenkopvet">Hoofdstuk 5 Kiezersregister</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een inlichting betreffende de registratie van de aanvrager als kie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per inl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
            <text:p text:style-name="table_bottom"/>
          </text:section>
          <text:p text:style-name="tussenkopvet">Hoofdstuk 6 Wet bescherming persoonsgegeven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1.6.1</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dat bestaat uit een afschrift van een, vanwege de aar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4">
                  <text:p text:style-name="table_al">Indien voor hetzelfde bericht op grond van de subonderdelen 1.6.1.1 tot en met 1.6.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4">
                  <text:p text:style-name="table_al">Het tarief bedraagt voor het in behandeling nemen van een verze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row>
            </table:table>
            <text:p text:style-name="table_bottom"/>
          </text:section>
          <text:p text:style-name="tussenkopvet">Hoofdstuk 7 Bestuursstukk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een verordening van de gemeente, de voorschriften, behorende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plannen daaronder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05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tot het verstrekken van een fotokopie of een lichtdruk van een plan, zoals een best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ingsplan, voorbereidingsbesluit, streekplan, wegenkaart behorende bij de leg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onderdeel 1.8.2.2, structuurplan of stadsvernieuwing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fschrift van of een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gebouwen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4">
                  <text:p text:style-name="table_al">van de inschrijving in het register bedoeld in artikel 6, eerste lid van de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4">
                  <text:p text:style-name="table_al">het openbare register van beschermde monumenten bedoeld in artikel 20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register bedoeld in artikel 57, eerste lid,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4">
                  <text:p text:style-name="table_al">het gemeentelijke beperkingenregister of de gemeentelijke beperkingen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tot het verstrekken van een aan die registratie ontleende verklaring,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gemeentelijk adressenbestand,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kadastraal perceel, per perce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bestand,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3">
                  <text:p text:style-name="table_al">de gebouwenregistratie, per bladzijde op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4">
                  <text:p text:style-name="table_al">een kopie van een digitale fotokaart, op A4-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4">
                  <text:p text:style-name="table_al">een kopie van een digitale fotokaart, op A3-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4">
                  <text:p text:style-name="table_al">Het tarief voor het raadplegen van de geautomatiseerde kadastrale stukk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kadastraal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per hypotheekinschri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per beslag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2">
                  <text:p text:style-name="table_al">per inschrijving in het scheep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4">
                  <text:p text:style-name="table_al">Het tarief bedraagt voor het verstrekken van een kopie (analoog) vanuit de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otschalige Basiskaart, per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4">
                  <text:p text:style-name="table_al">Het tarief bedraagt voor het uitvoeren van een 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
            <text:p text:style-name="table_bottom"/>
          </text:section>
          <text:p text:style-name="tussenkopvet">Hoofdstuk 9 Overige publiekszak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2">
                  <text:p text:style-name="table_al">voor de eerste verstrekt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4">
                  <text:p text:style-name="table_al">voor elke volgende gelijktijdig verstrekte pagina voor zover deze afkomstig is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
            <text:p text:style-name="table_bottom"/>
          </text:section>
          <text:p text:style-name="tussenkopvet">Hoofdstuk 10 Gemeentearchief</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1.10.1</text:p>
                </table:table-cell>
                <table:table-cell table:style-name="entry" table:number-rows-spanned="1" table:number-columns-spanned="4">
                  <text:p text:style-name="table_al">Het tarief bedraagt voor het op verzoek doen van nasporingen in de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stukken geprint vanaf microfich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4">
                  <text:p text:style-name="table_al">voor elke volgende gelijktijdig verstrekte pagina, voor zover deze afkomsti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row>
            </table:table>
            <text:p text:style-name="table_bottom"/>
          </text:section>
          <text:p text:style-name="tussenkopvet">Hoofdstuk 11 Huisvestingswet 2014</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4">
                  <text:p text:style-name="table_al">tot het verlenen van een huisvestingsvergunning als bedoeld in artikel 8,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
            <text:p text:style-name="table_bottom"/>
          </text:section>
          <text:p text:style-name="tussenkopvet">Hoofdstuk 12 Leegstandwet</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4">
                  <text:p text:style-name="table_al">tot het verlen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4">
                  <text:p text:style-name="table_al">tot het verlengen van een vergunning tot tijdelijke verhuur van woonruimte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vijf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Indien aanvragen als bedoeld in de subonderdelen 1.12.1.1 en 1.12.1.2 gelijktijdig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gediend en woonruimten in hetzelfde gebouw, zoals een flat, een school of een 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t geldt ook als het gaat om een geheel van huurwoningen bestemd voor sloop of renov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3 Gemeentegarantie</text:p>
          <text:p text:style-name="al">n.v.t.</text:p>
          <text:p text:style-name="tussenkopvet">Hoofdstuk 14 Standplaats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entry" table:number-rows-spanned="1" table:number-columns-spanned="1">
                  <text:p text:style-name="table_al">1.14.1*)</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 voor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4">
                  <text:p text:style-name="table_al">In afwijking van 1.14.1 bedraagt het tarief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anvraag tot het verkrijgen van een vergunning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andplaats voor de verkoop van snijbloemen, bloemslingers, souvenirs en 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het bloembollen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één dag t/m 1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2">
                  <text:p text:style-name="table_al">voor het gehele bloembollen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
            <text:p text:style-name="table_bottom"/>
          </text:section>
          <text:p text:style-name="tussenkopvet">Hoofdstuk 15 Winkeltijdenwet</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4">
                  <text:p text:style-name="table_al">tot het verlenen van een ontheffing in het kader van de Winkeltijdenwet of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ellingsbesluit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4">
                  <text:p text:style-name="table_al">tot het verlenen van toestemming om een in subonderdeel 1.1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4">
                  <text:p text:style-name="table_al">tot het intrekken of wijzigen van een in sub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
            <text:p text:style-name="table_bottom"/>
          </text:section>
          <text:p text:style-name="tussenkopvet">Hoofdstuk 16 Wet op de Kansspel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anwezigheidsvergunning als bedoeld in artikel 30b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4">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de periode van vijf jaar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de periode van vijf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4">
                  <text:p text:style-name="table_al">Het tarief bedraagt voor het in behandeling nemen van een herhalings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17 Telecommunicatie</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Het tarief bedraagt voor het in behandeling nemen van een aanvraag van e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vergunning zoals bedoeld in artikle 2.1, lid 1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gemeente Li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8,5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4">
                  <text:p text:style-name="table_al">verhoogd per meter waarbij wordt uitgegaan van het theoretisch profiel van de beschi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elde tekening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1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Het in onderdeel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met betrekking tot een aanvraag overleg moet plaatsvinden tussen de gemeente,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50,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4">
                  <text:p text:style-name="table_al">Het tarief bedraagt voor het in behandeling nemen van een melding in verband met 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werkzaamheden van niet ingrijpende aard zoals bedoeld in artikel 2.1, lid 2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ondergrondse infrastructuur gemeente Liss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24 </text:p>
                </table:table-cell>
              </table:table-row>
            </table:table>
            <text:p text:style-name="table_bottom"/>
          </text:section>
          <text:p text:style-name="tussenkopvet">Hoofdstuk 18 Verkeer en vervoer</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4">
                  <text:p text:style-name="table_al">tot het verlenen van een ontheffing als bedoeld in artikel 87 van het Regl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4">
                  <text:p text:style-name="table_al">tot het verlenen van een ontheffing als bedoeld in artikel 9.1 van de Reg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4">
                  <text:p text:style-name="table_al">tot het verstrekken van een gehandicaptenparkeerkaart als bedoeld in artikel 49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gehandicaptenparkeerkaart op basis van een keuring bij de GGD,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4">
                  <text:p text:style-name="table_al">uit onderzoek blijkt dat de verlenging van de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 geschieden op basis van dossieronderzoek bij de GG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4">
                  <text:p text:style-name="table_al">uit onderzoek blijkt dat voor de verlenging van de gehandicaptenparkee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lstaan kan worden met de raadpleging van het dossier van de IS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duplicaat van een eerder afgegeven gehandicaptenparkeerkaart met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3">
                  <text:p text:style-name="table_al">tot het verkrijg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3">
                  <text:p text:style-name="table_al">tot het realiser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3">
                  <text:p text:style-name="table_al">voor het wijzig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ergunning als bedoeld in artikel 5 van de Wet personenvervo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schriftelijke ontheffing van de verplichting gevaarlijke stoffen te vervoeren la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oute aangegeven in de route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4">
                  <text:p text:style-name="table_al">tot het verlenen van een ontheffing op grond van artikel 2.6 van de APV,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4">
                  <text:p text:style-name="table_al">tot het verlenen van een ontheffing op grond van artikel 2.6 van de APV,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nger dan een week,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ontheffing op grond van artikel 10, lid 1, van de Wegenverkeerswet 1994 (het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wedstrijden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19 In deze titel niet benoemde vergunning, ontheffing of andere beschikkin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ontheffing, of toestemming op gron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Lisse, voorzover daaromtrent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anders is bepaald, voor elke gelegenheid, waarvoor vergunning, ontheff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4">
                  <text:p text:style-name="table_al">Het tarief bedraagt voor het in behandeling nemen van een herhalings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ontheffing, of toestemming op gron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Lisse, voorzover daaromtrent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anders is bepaald, voor elke gelegenheid, waarvoor vergunning, ontheff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4">
                  <text:p text:style-name="table_al">gewaarmerkte afschriften van stukken,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4">
                  <text:p text:style-name="table_al">afschriften, doorslagen of fotokopiën van stukken, voor zover daarvoor niet eld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ze tabel of in een andere wettelijke regeling een tarief is opgenomen, uitg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4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05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4">
                  <text:p text:style-name="table_al">kaarten, tekeningen en lichtdrukken, al dan niet behorend bij de in de sub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noemde stukken, voor zover daarvoor niet elders in deze tabel of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rekend naar A4 formaat, per A4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4">
                  <text:p text:style-name="table_al">de stukken als bedoeld in de subonderdelen 1.19.2.2 en 1.19.2.3, maar dan in kleur:</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4">
                  <text:p text:style-name="table_al">een beschikking op aanvraag, voor zover daarvoor niet elders in deze tabel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4">
                  <text:p text:style-name="table_al">stukken of uittreksels, welke op verzoek van de aanvrager moeten worden op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zover daarvoor niet elders in deze tabel of in een andere wettelijke regel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4">
                  <text:p text:style-name="table_al">Indien de stukken, genoemd in de bovenstaande artikelen, op A0 formaat afgedr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de 1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4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voor elke volgende afdruk, uit 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4">
                  <text:p text:style-name="table_al">Voor zover daarvoor niet elders in deze titel of in een andere wettelijk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tarief is opgenomen, wordt bij intrekking en/of weiger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schriftelijk verzoek van de aanvrager, teruggaaf van 75% van d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ges (exclusief de externe kosten) verleend. Bovenstaande geldt nie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4.1. en 1.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Teruggaaf van een bedrag, kleiner dan € 5,00,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niforme Administratieve Voorwaarden voor de uitvoering van werken 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chnische installatiewerken 2012 (UAV 2012), voor het uit te voeren werk,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zover deze ontbreekt, een raming van de aanlegkosten, de omzetbelasting ni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begrepen. Indien de werken of werkzaamheden geheel of gedeeltelijk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zelfwerkzaamheid geschieden wordt in deze titel onder aanlegkosten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rijs die aan een derde in het economische verkeer zou moeten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niforme administratieve voorwaarden voor de uitvoering van werken en van technisch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stallatiewerken 2012 (UAV 2012), voor het uit te voeren werk, of voor zover de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tbreekt een raming van de kosten die voortvloeien uit aangegane verplichtingen 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oeve van de fysieke realisatie (het bouwen) van de bouwwerken, exclusief om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lasting. Indien het bouwen geheel of gedeeltelijk door zelfwerkzaamheid gesch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in deze titel onder bouwkosten verstaan: de prijs die aan een derde in het econom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keer zou moeten worden betaald voor het tot stand brengen van het bouwwerk w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kking hebben op activiteiten waarvoor het toetsingskader in een andere wet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schrift is uitgewerkt, hebben dezelfde betekenis als in dat wettelijk voorschr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principeverzoek)</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principev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houden van vooroverleg in verband met het verkrijgen van een indicatie of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genomen project of plan in het kader van de Wabo vergunbaar is of tot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van een conceptaanvraag om een omgevingsvergunning: 25% van 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rekend op basis van de bouw- en/of realisatiekosten met een minimum van €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gunning voor een project: de som van de verschuldigde lege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aat en waarop de aanvraag betrekking heeft en de verschuldigde lege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aar de tarieven en overeenkomstig het bepaalde in dit hoofdstuk en hoofdstuk 4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ze titel. In afwijking van de vorige volzin kan ook per activiteit, handel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a, van de Wabo,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2,3% van de bouwkosten met een maximum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Onverminderd het bepaalde in subonderdeel 2.3.1.1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vastgestelde bouwkos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ax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op grond van 2.3.1.2.1.a en 2.3.1.2.1.b berekende bedragen worden naar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Onverminderd het bepaalde in subonderdeel 2.3.1.2.1 bedraagt het tarief voor ex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zaamheden (kwaliteitsteam, locatiebezoek, etc)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4">
                  <text:p text:style-name="table_al">Onverminderd het bepaalde in de subonderdelen 2.3.1.1 en 2.3.1.2.1 t/m 2.3.1.2.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zich tijdens de beoordeling van de aanvraag wijzigingen voordoen in het bouw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ruimtelijke activiteit of de gebruiksverandering en daarvoor een nieuw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standstoets noodzakelijk is, verhoogd met de tarieven genoemd in sub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t/m 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de subonderdelen 2.3.1.1 en 2.3.1.2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rachtens wettelijk voorschrift voor de in die subonderdelen bedoelde aanvraag e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grarische commissie wordt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bij vastgestelde aanlegkosten t/m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bij vastgestelde aanlegkosten hoger dan € 10.000,00: vermeerderd met 1%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legesbedrag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4">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c, van de Wabo, en tevens sprake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ouwactiviteit als bedoeld in artikel 2.1, eerste lid, onder a, van de Wabo,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onverminderd het bepaalde in onder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bij vastgestelde bouwkosten t/m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bij vastgestelde bouwkosten hog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legesbedrag van € 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Afwijking van het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Afwijking van provinci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provinci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Afwijking van nation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4">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c, van de Wabo, en niet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1°,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2">
                  <text:p text:style-name="table_al">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3°,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provinci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1, d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Afwijking van nation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Afwijking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3">
                  <text:p text:style-name="table_al">Vaststellen bestemmingsplan (postzege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ellen van een bestemmingsplan als bedoeld in artikel 3.1,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07 per m² met een maximum van € 1.2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2">
                  <text:p text:style-name="table_al">Wijziging dan wel uitbreiding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vergunning als bedoeld in onderdeel 2.3.5.1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een vergunning tot wijziging, danwel uitbreiding van een 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uitbreiding van het bouwwerk, het legestarief vermeld in onderdeel 2.3.5.1 met 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stande dat de toeslag uitsluitend wordt berekend over de oppervlakt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herindeling, interne verbouwing of gewijzigd gebruik van het gehele bouwwerk,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 een deel van het bouwwerk, 50% van het legestarief vermeld onder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de toeslag uitsluitend wordt berekend 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pervlakte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2">
                  <text:p text:style-name="table_al">Tijdelijk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 een vergunning als bedoeld in onderdeel 2.3.5.1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eft op het tijdelijk gebruik voor maximaal vier wek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bruiksoppervlakt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Herhalings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herhalings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het verstrekken van een tijdelijke omgevings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el 2.3.5.1 waarin een gebruiksoppervlakte wordt gebruik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schrijven van een verleende omgeving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4">
                  <text:p text:style-name="table_al">Activiteiten met betrekking tot monumenten of beschermde stads- of dorpsgezichten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4">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ouwwerk in gevallen waarin dat in een bestemmingsplan, beheersverorde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bereidingsbesluit is bepaald, bedoeld in artikel 2.1, eerste lid,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weg of verandering brengen in de wijze van aanleg van een weg waar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gevolge een bepaling in een provinciale verordening of artikel 2.7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een vergunning of ontheffing is vereis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maken,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anderen of veranderen van het gebruik van een uitweg waarvoor op grond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paling in een provinciale verordening of een bepaling in de Algemeen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een vergunning of ontheffing is vereis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en vellen van houtopstand, waarvoor ingevolge een bepaling in een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of artikel 2 van de Bomenverordening Lisse 2015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of ontheffing is vereist, als bedoeld in artikel 2.2, eerste lid, aanhef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de op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roerende zaken in een bepaald gedeelte van de provincie of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aarvoor ingevolge een bepaling in een provinciale verordening of artikel 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lgemene plaatselijke 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onroerende zaak toestaan of gedogen dat daar roerende zak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4">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om een omgevingsvergunning betrekking heeft op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een beschermd natuurgebied die schadelijk kunnen zijn voor het natuursch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natuurwetenschappelijke betekenis of voor de dieren of plant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de aanvraag om een omgevingsvergunning betrekking heeft op het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projecten of andere handelingen met gevolgen voor habitas en soorte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or de minister van Landbouw, Natuur en Voedselkwaliteit aangewez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3">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aarvoor op grond van artikel 75, derde lid, van de Flora- en Faunawet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ndere activiteit of handeling dan in de voorgaand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e van invloed kunnen zijn op de fysieke leefomgeving,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ordening aangewezen categorie activiteiten die van invloed kunnen zij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fysieke leefomgeving, als bedoeld in artikel 2.2, tweede lid,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college van burgemeester en wethouders is opgesteld. Indien een begroting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de eerste volzin is uitgebracht, wordt een aanvraag in 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de tiende werkdag na de dag waarop de begroting aan de aanvrager ter k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s gebracht,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Indien de aanvraag om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in behandeling nemen van de aanvraag voor een beschikking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de eerste fase: het bedrag dat voortvloeit uit toepassing van 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it hoofdstuk voor de activiteiten waarop de aanvraag voor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de tweede fase: het bedrag dat voortvloeit uit toepassing van 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it hoofdstuk voor de activiteiten waarop de aanvraag voor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3.1.1 bedraagt het tarief, indien krach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ttelijk voorschrift voor de in dat onderdeel bedoelde aanvraag een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een daartoe bij algemene maatregel van bestuur, provinciale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meentelijk verordening aangewezen bestuursorgaan of andere instanti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oet uitbrengen over de aanvraag of het ontwerp van de beschikking op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een omgevingsvergunning, als bedoeld in artikel 2.26, der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van de (voorafgaand aan het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een omgevingsvergunning) aan de aanvrag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andeling genomen op de tiende werkdag na de dag waarop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 de aanvrager ter kennis is gebracht, tenzij de aanvraag voor deze tiend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uursorgaan een verklaring van geen bedenkingen moet afgeven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gunning kan worden verleend, als bedoeld in artikel 2.27,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een ander bestuursorgaan dan de gemeenteraad een verklaring van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enkingen moet afgeven: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de aanvraag om een omgevingsvergunning aan de aanvrager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deelde kosten, blijkend uit een begroting die door het college van burgemeeste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subonderdeel 2.3.18.1.1 is uitgebrach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vraag in behandeling genomen op de tiende werkdag na de dag waarop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 de aanvrager ter kennis is gebracht, tenzij de aanvraag voor deze tiend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vooroverleg of beoordeling van een conceptaanvraag (principeverzoek)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hoofdstuk 2, waarop de eerstgenoemde aanvraag betrekking heeft, worden de ter 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vooroverleg of de beoordeling van de conceptaanvraag geheven lege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indering gebracht op de kosten voor het in behandeling nem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de omgevingsvergunning bedoeld in hoofdstuk 3, mits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vergunning is ingediend binnen een jaar na de datum van besliss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vraag om vooroverleg of beoordeling van de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gesdeel in verband met adviezen of verklaringen van geen bedenkinge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onderdelen 2.3.16, 2.3.17 en 2.3.18.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4">
                  <text:p text:style-name="table_al">bij 5 tot 10 activiteiten: 2%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4">
                  <text:p text:style-name="table_al">bij 10 tot 15 activiteiten: 3%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4">
                  <text:p text:style-name="table_al">bij 15 of meer activiteiten: 5% 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Teruggaaf als gevolg van intrekking aanvraag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in behandeling genomen, aanvraag om een omgevings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unning voor een project dat geheel of gedeeltelijk bestaat uit bouw-, aanle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loopactiviteiten, als bedoeld in de onderdelen 2.3.1, 2.3.2 en 2.3.7, intrekt, bin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2 maanden na het indienen van de aanvraag, bestaat er aanspraak op terugga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deel van de leges. De teruggaaf bedraagt 75% van de op grond va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Teruggaaf als gevolg van intrekking verleende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gedeeltelijk bestaat uit bouw-, aanleg- of sloopactiviteiten, als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e onderdelen 2.3.1, 2.3.2 en 2.3.7, intrekt op aanvraag van de vergunning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uder, bestaat aanspraak op teruggaaf van een deel van de leges, mits de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vraag is ingediend binnen 12 maanden na verlening van de vergunning en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geen gebruik is gemaakt. De teruggaaf bedraagt 25% van de op gron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Teruggaaf als gevolg van het weigeren van een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omgevingsvergunning voor een project dat geheel of gedeel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aat uit bouw-, aanleg- of sloopactiviteiten, als bedoeld in de onde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3.1, 2.3.2 en 2.3.7 weigert, bestaat aanspraak op teruggaaf van een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De teruggaaf bedraagt 25% van de op grond van die onderdelen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2, 2.3.1.3, 2.3.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eltelijke intrekking van een omgevingsvergunning als bedoeld in artikel 2.33, twe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
            <text:p text:style-name="table_bottom"/>
          </text:section>
          <text:p text:style-name="tussenkopvet">Hoofdstuk 7 Wijziging omgevingsvergunning als gevolg van wijziging project</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omgevingsvergunning als gevolg van een, naar de omstandigheden b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
            <text:p text:style-name="table_bottom"/>
          </text:section>
          <text:p text:style-name="tussenkopvet">Hoofdstuk 8 In deze titel niet benoemde vergunning, ontheffing of andere beschikking</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Overige in deze titel niet g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ver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igen van de tenaamstelling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Definitief buiten behandeling 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indien een aanvraag omgevingsvergunning definitief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andeling wordt gelaten vanwege het niet voldoen aan de indienings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aangegeven in de Ministriële regeling Omgevings Recht (MO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gunningvrij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en van een schriftelijke verklaring met betrekking tot de vraag of een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plan of gebruik al dan niet omgevingsvergunningvrij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
            <text:p text:style-name="table_bottom"/>
          </text:section>
          <text:p text:style-name="tussenkopvet">Hoofdstuk 9 Woonschepe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entry" table:number-rows-spanned="1" table:number-columns-spanned="1">
                  <text:p text:style-name="table_al">2.9</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vergunning tot het innemen van een ligplaats, het overschrijven van een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op de naam van een nieuwe rechtsverkrijger, of het wijzi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4">
                  <text:p text:style-name="table_al">Het tarief bedraagt voor het in behandeling nemen van een herhalings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Het tarief bedraagt voor het in behandeling nemen van een meld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Voor het in behandeling nemen van een aanvraag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een verklaring als bedoeld in artikel 35 van de Drank- en Horecawet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4">
                  <text:p text:style-name="table_al">In afwijking van het in onderdeel 3.1.1 bepaalde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een aanvraag tot het verkrijgen van een vergunnin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Drank- en Horecawet, voor zover het uitsluitend gaat om een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chts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4">
                  <text:p text:style-name="table_al">Het tarief bedraagt voor het in behandeling nemen van een aanvraag tot het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aanhangsel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4">
                  <text:p text:style-name="table_al">Het tarief bedraagt voor het in behandeling nemen van een aanvraag tot het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inrichtingseisen als bedoeld in artikel 1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32,00 </text:p>
                </table:table-cell>
              </table:table-row>
            </table:table>
            <text:p text:style-name="table_bottom"/>
          </text:section>
          <text:p text:style-name="tussenkopvet">Hoofdstuk 2 Organiseren van evenementen of markt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Het tarief bedraagt voor het in behandeling nemen van een aanvraag tot het verlen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voor het organiseren van een evenement als bedoeld in artikel 2.14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lgemene plaatselijke verordening (evenementenvergunning), indi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optocht, niet zijnde een betoging, op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3">
                  <text:p text:style-name="table_al">een feest, muziekvoorstelling of wedstrijd op of aan de we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4">
                  <text:p text:style-name="table_al">een klein evenement dat niet voldoet aan de eisen bedoeld in artikel 2.25, twee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voor het organiseren van een snuffelmarkt als bedoeld in artikel 5.2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voor het organiseren van een markt als bedoeld in artikel 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rktverordening 2008 (vergunning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
            <text:p text:style-name="table_bottom"/>
          </text:section>
          <text:p text:style-name="tussenkopvet">Hoofdstuk 3 Prostitutiebedrijv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4">
                  <text:p text:style-name="table_al">het verlenen van een exploitatievergunning of wijziging van een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3.4, eerste lid, van de Algemene plaatselijke verordening, an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het wijzigen van een exploitatievergunning in verband met uitsluitend een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heer in een seksinrichting of escortbedrijf, als bedoeld in artikel 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 </text:p>
                </table:table-cell>
              </table:table-row>
            </table:table>
            <text:p text:style-name="table_bottom"/>
          </text:section>
          <text:p text:style-name="tussenkopvet">Hoofdstuk 4 Huisvestingswet 2014</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4">
                  <text:p text:style-name="table_al">tot het verlenen van een vergunning voor het onttrekken van woonruimte a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emming tot bewoning als bedoeld in artikel 21, aanhef en onder a,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4">
                  <text:p text:style-name="table_al">tot het verlenen van een vergunning voor het samenvoegen van woonruimte met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4">
                  <text:p text:style-name="table_al">tot het verlenen van een vergunning voor het omzetten van zelfstandige woonruimt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zelfstandige woonruimte als bedoeld in artikel 21, aanhef en onder c,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4">
                  <text:p text:style-name="table_al">tot het verlenen van een splitsingsvergunning als bedoeld in artikel 22 van de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
            <text:p text:style-name="table_bottom"/>
          </text:section>
          <text:p text:style-name="tussenkopvet">Hoofdstuk 5 Brandbeveiligingsverordening</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tijdelijke) gebruiksvergunning met betrekking tot het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Het tarief bedraagt voor het in behandeling nemen van een herhalings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tijdelijke) gebruiksvergunning met betrekking tot het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bedraagt voor het in behandeling nemen van een aanvraag tot het oversch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verleende gebruiksvergunning als bedoeld in onderdeel 3.5.1 op naa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
            <text:p text:style-name="table_bottom"/>
          </text:section>
          <text:p text:style-name="tussenkopvet">Hoofdstuk 6 Terrasvergunning</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inricht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wijziging van een vergunning als bedoeld in onderdeel 3.6.1: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
            <text:p text:style-name="table_bottom"/>
          </text:section>
          <text:p text:style-name="tussenkopvet">Hoofdstuk 7 Uithangborden en andere daarmee gelijk te stellen voorwerpen</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entry" table:number-rows-spanned="1" table:number-columns-spanned="1">
                  <text:p text:style-name="table_al">3.7.1</text:p>
                </table:table-cell>
                <table:table-cell table:style-name="entry" table:number-rows-spanned="1" table:number-columns-spanned="4">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tot het hebben van een uithangbord, reclamebord, lichtreclame 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armede gelijk te stellen voorwerpen, per aanvra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4">
                  <text:p text:style-name="table_al">Indien met betrekking tot een aanvraag op grond van onderdeel 3.7.1 door ee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andscommissie een advies over de welstandsaspecten en/of door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commissie wordt uitgebracht, bedragen de leges onverminderd het verm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der onderdeel 3.7.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
            <text:p text:style-name="table_bottom"/>
          </text:section>
          <text:p text:style-name="tussenkopvet">Hoofdstuk 8 Overige verstrekkingen op grond van de APV</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3">
                  <text:p text:style-name="table_al">een register op grond van het Honden- en Kattenbesluit:</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2">
                  <text:p text:style-name="table_al">een register op grond van de Waarborg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9 Kinderopvang/gastouderopva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entry" table:number-rows-spanned="1" table:number-columns-spanned="1">
                  <text:p text:style-name="table_al">3.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4">
                  <text:p text:style-name="table_al">tot het bieden van gastouderschap voor het eerste adr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4,5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5">
                  <text:p text:style-name="table_al">tot het bieden van gastouderschap voor het tweede e.v. adres, mits de eerdere aanvraag ook betrekking had op een adres in de gemeente Lisse</text:p>
                </table:table-cell>
                <table:table-cell table:style-name="entry" table:number-rows-spanned="1" table:number-columns-spanned="1">
                  <text:p text:style-name="table_al">€ </text:p>
                </table:table-cell>
                <table:table-cell table:style-name="entry" table:number-rows-spanned="1" table:number-columns-spanned="1">
                  <text:p text:style-name="table_al">131,50</text:p>
                </table:table-cell>
              </table:table-row>
              <table:table-row table:style-name="row">
                <table:table-cell table:style-name="entry" table:number-rows-spanned="1" table:number-columns-spanned="1">
                  <text:p text:style-name="table_al">3.9.2.2</text:p>
                </table:table-cell>
                <table:table-cell table:style-name="entry" table:number-rows-spanned="1" table:number-columns-spanned="4">
                  <text:p text:style-name="table_al">tot het in exploitatie nemen van een kindercentrum, gastouderbureau of peuterspeelza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9,50</text:p>
                </table:table-cell>
              </table:table-row>
            </table:table>
            <text:p text:style-name="table_bottom"/>
          </text:section>
          <text:p text:style-name="tussenkopvet">Hoodstuk 10 In deze titel niet benoemde vergunning, ontheffing of andere beschikking</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
            <text:p text:style-name="table_bottom"/>
          </text:section>
          <text:p text:style-name="al">Behorende bij raadsbesluit van 17 december 2015.</text:p>
          <text:p text:style-name="al">De griffier van de gemeente Lisse</text:p>
          <text:p text:style-name="al">*) Voor deze artikelen kan de compensatieregeling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6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963</meta:user-defined>
    <meta:user-defined meta:name="OVERHEIDop.GmbID/DC.identifier">gmb-2015-12896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