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io-aanpak Veilig Thuis Zaanstad 2016-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door de raad van de gemeente Zaanstad</text:p>
            <text:p text:style-name="al">Wettelijke grondslag(en) of bevoegdheid waarop de regeling is gebaseerd:</text:p>
            <text:list text:style-name="id1-3-2-2-1-4">
              <text:list-item text:style-override="id1-3-2-2-1-4-1">
                <text:number>1.</text:number>
                <text:p text:style-name="al">Artikel 147 Gemeentewet;</text:p>
              </text:list-item>
              <text:list-item text:style-override="id1-3-2-2-1-4-2">
                <text:number>2.</text:number>
                <text:p text:style-name="al">Algemene wet bestuursrecht;</text:p>
              </text:list-item>
              <text:list-item text:style-override="id1-3-2-2-1-4-3">
                <text:number>3.</text:number>
                <text:p text:style-name="al">Algemene Subsidie Verordening Zaanstad 2014.</text:p>
              </text:list-item>
            </text:list>
            <text:p text:style-name="al">Overwegende dat:</text:p>
            <text:list text:style-name="id1-3-2-2-1-6">
              <text:list-item text:style-override="id1-3-2-2-1-6-1">
                <text:number>-</text:number>
                <text:p text:style-name="al">Zaanstad op het gebied van vrouwenopvang centrumgemeente is voor de regio Zaanstreek-Waterland;</text:p>
              </text:list-item>
              <text:list-item text:style-override="id1-3-2-2-1-6-2">
                <text:number>-</text:number>
                <text:p text:style-name="al">vanuit die rol verantwoordelijk is voor het laten vaststellen van het beleid rondom de aanpak van geweld in afhankelijkheidsrelaties en de besteding van de bijbehorende middelen;</text:p>
              </text:list-item>
            </text:list>
            <text:p text:style-name="al">
            <text:span text:style-name="nadrukvet"/>
          </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1.</text:number>
                <text:p text:style-name="al">Awb: Algemene wet bestuursrecht;</text:p>
              </text:list-item>
              <text:list-item text:style-override="id1-3-2-2-2-3-2">
                <text:number>2.</text:number>
                <text:p text:style-name="al">Asv: Algemene Subsidie Verordening Zaanstad 2014;</text:p>
              </text:list-item>
              <text:list-item text:style-override="id1-3-2-2-2-3-3">
                <text:number>3.</text:number>
                <text:p text:style-name="al">raad: de gemeenteraad van Zaanstad;</text:p>
              </text:list-item>
              <text:list-item text:style-override="id1-3-2-2-2-3-4">
                <text:number>4.</text:number>
                <text:p text:style-name="al">college: college van burgemeester en wethouders van de gemeente Zaanstad;</text:p>
              </text:list-item>
              <text:list-item text:style-override="id1-3-2-2-2-3-5">
                <text:number>5.</text:number>
                <text:p text:style-name="al">centrumgemeente: Zaanstad, als centrumgemeente aangewezen door Ministerie van VWS voor de regio Zaanstreek - Waterland;</text:p>
              </text:list-item>
              <text:list-item text:style-override="id1-3-2-2-2-3-6">
                <text:number>6.</text:number>
                <text:p text:style-name="al">vrouwenopvang: vrouwenopvang als bedoeld in de Wet maatschappelijke ondersteuning;</text:p>
              </text:list-item>
              <text:list-item text:style-override="id1-3-2-2-2-3-7">
                <text:number>7.</text:number>
                <text:p text:style-name="al">activiteiten: activiteiten, waaronder begrepen producten en vormen van dienstverlening die in het kader van deze subsidieregeling voor subsidiëring in aanmerking komen.</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Door middel van deze regeling wil de gemeente Zaanstad:</text:p>
            <text:list text:style-name="id1-3-2-2-3-3">
              <text:list-item text:style-override="id1-3-2-2-3-3-1">
                <text:number>-</text:number>
                <text:p text:style-name="al">geweld duurzaam stoppen;</text:p>
              </text:list-item>
              <text:list-item text:style-override="id1-3-2-2-3-3-2">
                <text:number>-</text:number>
                <text:p text:style-name="al">de bewustwording bij inwoners vergroten;</text:p>
              </text:list-item>
              <text:list-item text:style-override="id1-3-2-2-3-3-3">
                <text:number>-</text:number>
                <text:p text:style-name="al">de signalering verbeteren;</text:p>
              </text:list-item>
              <text:list-item text:style-override="id1-3-2-2-3-3-4">
                <text:number>-</text:number>
                <text:p text:style-name="al">de meldingsdrempel verlagen;</text:p>
              </text:list-item>
              <text:list-item text:style-override="id1-3-2-2-3-3-5">
                <text:number>-</text:number>
                <text:p text:style-name="al">de recidive-cijfers laten afnemen.</text:p>
              </text:list-item>
            </text:list>
          </text:section>
          <text:section text:name="artikel_id1-3-2-2-4" text:style-name="artikel">
            <text:p text:style-name="artikel_kop_titel"><text:span text:style-name="artikel_kop_label">Artikel</text:span> <text:span text:style-name="artikel_kop_nr">3</text:span> Reikwijdte regeling</text:p>
            <text:p text:style-name="al">Deze regeling is van toepassing op geldelijke bijdragen van het college voor projecten en activiteiten uit de Regio-aanpak Veilig Thuis 2015-2018.</text:p>
          </text:section>
          <text:section text:name="artikel_id1-3-2-2-5" text:style-name="artikel">
            <text:p text:style-name="artikel_kop_titel"><text:span text:style-name="artikel_kop_label">Artikel</text:span> <text:span text:style-name="artikel_kop_nr">4</text:span> Subsidiabele Activiteiten</text:p>
            <text:p text:style-name="al">Subsidie kan uitsluitend worden verstrekt voor:</text:p>
            <text:list text:style-name="id1-3-2-2-5-3">
              <text:list-item text:style-override="id1-3-2-2-5-3-1">
                <text:number>-</text:number>
                <text:p text:style-name="al">Meldpunt Veilig Thuis</text:p>
              </text:list-item>
              <text:list-item text:style-override="id1-3-2-2-5-3-2">
                <text:number>-</text:number>
                <text:p text:style-name="al">Opvang van vrouwelijke slachtoffers en kinderen</text:p>
              </text:list-item>
              <text:list-item text:style-override="id1-3-2-2-5-3-3">
                <text:number>-</text:number>
                <text:p text:style-name="al">Begeleiding na opvangperiode (CTI)</text:p>
              </text:list-item>
              <text:list-item text:style-override="id1-3-2-2-5-3-4">
                <text:number>-</text:number>
                <text:p text:style-name="al">Preventie opname vrouwenopvang: Oranje Huis Thuis</text:p>
              </text:list-item>
              <text:list-item text:style-override="id1-3-2-2-5-3-5">
                <text:number>-</text:number>
                <text:p text:style-name="al">Training CTI en Oranje Huis Thuis</text:p>
              </text:list-item>
              <text:list-item text:style-override="id1-3-2-2-5-3-6">
                <text:number>-</text:number>
                <text:p text:style-name="al">Registratiesysteem Khonraad</text:p>
              </text:list-item>
              <text:list-item text:style-override="id1-3-2-2-5-3-7">
                <text:number>-</text:number>
                <text:p text:style-name="al">Extra hulpverlening en ondersteuning na huisverbod</text:p>
              </text:list-item>
              <text:list-item text:style-override="id1-3-2-2-5-3-8">
                <text:number>-</text:number>
                <text:p text:style-name="al">Uitbreiding extra hulpverlening na huisverbod</text:p>
              </text:list-item>
              <text:list-item text:style-override="id1-3-2-2-5-3-9">
                <text:number>-</text:number>
                <text:p text:style-name="al">AWARE-trajecten voor slachtoffers van huiselijk geweld</text:p>
              </text:list-item>
              <text:list-item text:style-override="id1-3-2-2-5-3-10">
                <text:number>-</text:number>
                <text:p text:style-name="al">Begeleiding plegers tussen behandeling en overdracht</text:p>
              </text:list-item>
              <text:list-item text:style-override="id1-3-2-2-5-3-11">
                <text:number>-</text:number>
                <text:p text:style-name="al">Aanbod vechtscheidingsprocedure voor ouders en kinderen</text:p>
              </text:list-item>
              <text:list-item text:style-override="id1-3-2-2-5-3-12">
                <text:number>-</text:number>
                <text:p text:style-name="al">Cursusaanbod agressieregulatie voor volwassenen</text:p>
              </text:list-item>
              <text:list-item text:style-override="id1-3-2-2-5-3-13">
                <text:number>-</text:number>
                <text:p text:style-name="al">Preventietrainingen intergenerationele overdracht</text:p>
              </text:list-item>
              <text:list-item text:style-override="id1-3-2-2-5-3-14">
                <text:number>-</text:number>
                <text:p text:style-name="al">Hulpverlening aan kinderen in opvang</text:p>
              </text:list-item>
              <text:list-item text:style-override="id1-3-2-2-5-3-15">
                <text:number>-</text:number>
                <text:p text:style-name="al">Preventietrainingen leerlingen voortgezet onderwijs</text:p>
              </text:list-item>
              <text:list-item text:style-override="id1-3-2-2-5-3-16">
                <text:number>-</text:number>
                <text:p text:style-name="al">Inventarisatie leerlijn algehele weerbaarheid</text:p>
              </text:list-item>
              <text:list-item text:style-override="id1-3-2-2-5-3-17">
                <text:number>-</text:number>
                <text:p text:style-name="al">Trainingen Sociaal Wijkteams Zaanstad</text:p>
              </text:list-item>
              <text:list-item text:style-override="id1-3-2-2-5-3-18">
                <text:number>-</text:number>
                <text:p text:style-name="al">Invoeren aanpak seksueel grensoverschrijdend gedrag</text:p>
              </text:list-item>
              <text:list-item text:style-override="id1-3-2-2-5-3-19">
                <text:number>-</text:number>
                <text:p text:style-name="al">Proeftuin De Nieuwe Toekomst</text:p>
              </text:list-item>
            </text:list>
          </text:section>
          <text:section text:name="artikel_id1-3-2-2-6" text:style-name="artikel">
            <text:p text:style-name="artikel_kop_titel"><text:span text:style-name="artikel_kop_label">Artikel</text:span> <text:span text:style-name="artikel_kop_nr">5</text:span> Doelgroep</text:p>
            <text:p text:style-name="al">Subsidie wordt uitsluitend verstrekt aan de in de Regio-aanpak Veilig Thuis 2015- 2018 genoemde uitvoerende partijen.</text:p>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subsidie heeft uitsluitend betrekking op de kosten die resteren na aftrek van bijdragen van derden en die naar het oordeel van het college noodzakelijk zijn voor het realiseren van de gesubsidieerde activiteiten.</text:p>
          </text:section>
          <text:section text:name="artikel_id1-3-2-2-8" text:style-name="artikel">
            <text:p text:style-name="artikel_kop_titel"><text:span text:style-name="artikel_kop_label">Artikel</text:span> <text:span text:style-name="artikel_kop_nr">7</text:span> Hoogte subsidie</text:p>
            <text:p text:style-name="al">Het subsidiebedrag wordt door het college bepaald op basis van de specificatie in de Regio-aanpak Veilig Thuis 2015-2018 en op basis van de beschikbare subsidiemiddelen.</text:p>
          </text:section>
          <text:section text:name="artikel_id1-3-2-2-9" text:style-name="artikel">
            <text:p text:style-name="artikel_kop_titel"><text:span text:style-name="artikel_kop_label">Artikel</text:span> <text:span text:style-name="artikel_kop_nr">8</text:span> Subsidiabele periode</text:p>
            <text:p text:style-name="al">De subsidiabele periode loopt van 1 januari 2016 tot en met 31 december 2018.</text:p>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
                <text:number/>
                <text:list text:style-name="id1-3-2-2-10-2-2">
                  <text:list-item text:style-override="id1-3-2-2-10-2-2-1">
                    <text:number>1.</text:number>
                    <text:p text:style-name="al">Deze subsidieregeling heeft een subsidieplafond. </text:p>
                  </text:list-item>
                  <text:list-item text:style-override="id1-3-2-2-10-2-2-2">
                    <text:number>2.</text:number>
                    <text:p text:style-name="al">Het subsidieplafond wordt jaarlijks door de raad in de begroting vastgesteld.</text:p>
                  </text:list-item>
                </text:list>
              </text:list-item>
            </text:list>
          </text:section>
          <text:section text:name="artikel_id1-3-2-2-11" text:style-name="artikel">
            <text:p text:style-name="artikel_kop_titel"><text:span text:style-name="artikel_kop_label">Artikel</text:span> <text:span text:style-name="artikel_kop_nr">10</text:span> Aanvraagformulier</text:p>
            <text:p text:style-name="al">De subsidieaanvraag wordt met een aanvraagformulier ingediend.</text:p>
          </text:section>
          <text:section text:name="artikel_id1-3-2-2-12" text:style-name="artikel">
            <text:p text:style-name="artikel_kop_titel"><text:span text:style-name="artikel_kop_label">Artikel</text:span> <text:span text:style-name="artikel_kop_nr">11</text:span> Aanvraagtermijn</text:p>
            <text:list text:style-name="id1-3-2-2-12-2">
              <text:list-item text:style-override="id1-3-2-2-12-2">
                <text:number/>
                <text:list text:style-name="id1-3-2-2-12-2-2">
                  <text:list-item text:style-override="id1-3-2-2-12-2-2-1">
                    <text:number>1.</text:number>
                    <text:p text:style-name="al">Een aanvraag om een subsidie wordt ingediend uiterlijk 1 september voorafgaand aan het kalenderjaar waarop de aanvraag betrekking heeft.</text:p>
                  </text:list-item>
                  <text:list-item text:style-override="id1-3-2-2-12-2-2-2">
                    <text:number>2.</text:number>
                    <text:p text:style-name="al">Als de aanvrager krachtens artikel 4:5 lid 1 sub c van de Awb de gelegenheid heeft gehad de aanvraag aan te vullen, geldt als datum van indiening van de aanvraag de datum waarop de aanvraag is aangevuld en compleet geworden is.</text:p>
                  </text:list-item>
                </text:list>
              </text:list-item>
            </text:list>
          </text:section>
          <text:section text:name="artikel_id1-3-2-2-13" text:style-name="artikel">
            <text:p text:style-name="artikel_kop_titel"><text:span text:style-name="artikel_kop_label">Artikel</text:span> <text:span text:style-name="artikel_kop_nr">12</text:span> Subsidiecriteria</text:p>
            <text:p text:style-name="al">De subsidie wordt slechts verleend indien voldaan wordt aan het volgende criterium:</text:p>
            <text:list text:style-name="id1-3-2-2-13-3">
              <text:list-item text:style-override="id1-3-2-2-13-3-1">
                <text:number>-</text:number>
                <text:p text:style-name="al">het project of de activiteit moet zijn opgenomen als subsidiabel project of activiteit in de Regio-aanpak Veilig Thuis 2015-2018.</text:p>
              </text:list-item>
            </text:list>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
                <text:number/>
                <text:list text:style-name="id1-3-2-2-14-2-2">
                  <text:list-item text:style-override="id1-3-2-2-14-2-2-1">
                    <text:number>1.</text:number>
                    <text:p text:style-name="al">Het college beslist uiterlijk op 31 december van het jaar waarin de volledige subsidieaanvraag is ontvangen.</text:p>
                  </text:list-item>
                  <text:list-item text:style-override="id1-3-2-2-14-2-2-2">
                    <text:number>2.</text:number>
                    <text:p text:style-name="al">De in het eerste lid gestelde termijn kan, met redenen omkleed, met ten hoogste 13 weken verdaagd worden.</text:p>
                  </text:list-item>
                </text:list>
              </text:list-item>
            </text:list>
          </text:section>
          <text:section text:name="artikel_id1-3-2-2-15" text:style-name="artikel">
            <text:p text:style-name="artikel_kop_titel"><text:span text:style-name="artikel_kop_label">Artikel</text:span> <text:span text:style-name="artikel_kop_nr">14</text:span> Weigeringsgronden</text:p>
            <text:p text:style-name="al">Naast de in artikel 9 van de ASV genoemde weigeringsgronden wordt de subsidie niet verleend indien:</text:p>
            <text:list text:style-name="id1-3-2-2-15-3">
              <text:list-item text:style-override="id1-3-2-2-15-3-1">
                <text:number>1.</text:number>
                <text:p text:style-name="al">Niet voldaan is aan de eisen en criteria genoemd in deze regeling;</text:p>
              </text:list-item>
              <text:list-item text:style-override="id1-3-2-2-15-3-2">
                <text:number>2.</text:number>
                <text:p text:style-name="al">Het subsidieplafond is bereikt;</text:p>
              </text:list-item>
              <text:list-item text:style-override="id1-3-2-2-15-3-3">
                <text:number>3.</text:number>
                <text:p text:style-name="al">Een project of activiteit niet is opgenomen in de Regio-aanpak Veilig Thuis 2015- 2018;</text:p>
              </text:list-item>
              <text:list-item text:style-override="id1-3-2-2-15-3-4">
                <text:number>4.</text:number>
                <text:p text:style-name="al">Het project of de activiteit niet valt onder een van de in de Regio-aanpak gestelde prioriteiten.</text:p>
              </text:list-item>
            </text:list>
          </text:section>
          <text:section text:name="artikel_id1-3-2-2-16" text:style-name="artikel">
            <text:p text:style-name="artikel_kop_titel"><text:span text:style-name="artikel_kop_label">Artikel</text:span> <text:span text:style-name="artikel_kop_nr">15</text:span> Verplichtingen</text:p>
            <text:p text:style-name="al">Naast de in de artikelen 10, 11 en 12 van de ASV genoemde verplichtingen gelden de volgende verplichtingen:</text:p>
            <text:list text:style-name="id1-3-2-2-16-3">
              <text:list-item text:style-override="id1-3-2-2-16-3-1">
                <text:number>1.</text:number>
                <text:p text:style-name="al">De aanvrager werkt met de Wet Meldcode Huiselijk Geweld &amp; Kindermishandeling;</text:p>
              </text:list-item>
              <text:list-item text:style-override="id1-3-2-2-16-3-2">
                <text:number>2.</text:number>
                <text:p text:style-name="al">De aanvrager zoekt waar mogelijk aansluiting bij (de werkwijze van) de gebiedsgerichte teams.</text:p>
              </text:list-item>
            </text:list>
          </text:section>
          <text:section text:name="artikel_id1-3-2-2-17" text:style-name="artikel">
            <text:p text:style-name="artikel_kop_titel"><text:span text:style-name="artikel_kop_label">Artikel</text:span> <text:span text:style-name="artikel_kop_nr">16</text:span> Verantwoording</text:p>
            <text:p text:style-name="al">Hierop zijn de artikelen 13A, 13B en 13C van de Algemene subsidieverordening Zaanstad van toepassing. </text:p>
          </text:section>
          <text:section text:name="artikel_id1-3-2-2-18" text:style-name="artikel">
            <text:p text:style-name="artikel_kop_titel"><text:span text:style-name="artikel_kop_label">Artikel</text:span> <text:span text:style-name="artikel_kop_nr">17</text:span> Subsidievaststelling</text:p>
            <text:p text:style-name="al">Een subsidie wordt binnen 13 weken na ontvangst de volledige verantwoording vastgesteld.</text:p>
          </text:section>
          <text:section text:name="artikel_id1-3-2-2-19" text:style-name="artikel">
            <text:p text:style-name="artikel_kop_titel"><text:span text:style-name="artikel_kop_label">Artikel</text:span> <text:span text:style-name="artikel_kop_nr">18</text:span> Bevoorschotting</text:p>
            <text:p text:style-name="al">Bij een subsidieverlening zal een voorschot worden gegeven van 95% van het verleende subsidiebedrag.</text:p>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21" text:style-name="artikel">
            <text:p text:style-name="artikel_kop_titel"><text:span text:style-name="artikel_kop_label">Artikel</text:span> <text:span text:style-name="artikel_kop_nr">20</text:span> Onvoorziene gevallen</text:p>
            <text:p text:style-name="al">In gevallen waarin deze regeling niet voorziet beslist het college.</text:p>
          </text:section>
          <text:section text:name="artikel_id1-3-2-2-22" text:style-name="artikel">
            <text:p text:style-name="artikel_kop_titel"><text:span text:style-name="artikel_kop_label">Artikel</text:span> <text:span text:style-name="artikel_kop_nr">21</text:span> Slotbepalingen</text:p>
            <text:list text:style-name="id1-3-2-2-22-2">
              <text:list-item text:style-override="id1-3-2-2-22-2">
                <text:number/>
                <text:list text:style-name="id1-3-2-2-22-2-2">
                  <text:list-item text:style-override="id1-3-2-2-22-2-2-1">
                    <text:number>1.</text:number>
                    <text:p text:style-name="al">Deze subsidieregeling treedt in werking op 1 januari 2016.</text:p>
                  </text:list-item>
                  <text:list-item text:style-override="id1-3-2-2-22-2-2-2">
                    <text:number>2.</text:number>
                    <text:p text:style-name="al">De subsidieregeling wordt aangehaald als: Subsidieregeling Regio-aanpak Veilig Thuis Zaanstad 2016-2018.</text:p>
                  </text:list-item>
                  <text:list-item text:style-override="id1-3-2-2-22-2-2-3">
                    <text:number>3.</text:number>
                    <text:p text:style-name="al">Deze subsidieregeling loopt tot en met 31 december 2018.</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2895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5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5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Regio-aanpak Veilig Thuis Zaanstad 2016-20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57</meta:user-defined>
    <meta:user-defined meta:name="OVERHEIDop.GmbID/DC.identifier">gmb-2015-128957</meta:user-defined>
    <meta:user-defined meta:name="OVERHEID.TaxonomieBeleidsagenda/OVERHEID.category">Zorg en gezondheid | Organisatie en beleid</meta:user-defined>
    <meta:user-defined meta:name="DC.source">art. 147 Gemw;1.0:c:BWBR0005416&amp;artikel=147&amp;g=2015-11-01</meta:user-defined>
    <meta:user-defined meta:name="DC.source">;http://wetten.overheid.nl/BWBR0005537/geldigheidsdatum_03-12-2015</meta:user-defined>
    <meta:user-defined meta:name="DC.source">;https://zoek.officielebekendmakingen.nl/gmb-2014-7440.html?zoekcriteria=%3fzkt%3dUitgebreid%26pst%3dGemeenteblad%26vrt%3dalgemene%2bsubsidie%2bverordening%26zkd%3dInDeGeheleText%26dpr%3dAlle%26sdt%3dDatumPublicatie%26org%3dZaanstad%26orgt%3dgemeente%26planId%3d%26pnr%3d1%26rpp%3d10%26_page%3d4%26sorttype%3d1%26sortorder%3d4&amp;resultIndex=30&amp;sorttype=1&amp;sortorder=4</meta:user-defined>
    <meta:user-defined meta:name="OVERHEIDop.referentienummer">2015/263794</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Beleidsregels</meta:user-defined>
    <meta:user-defined meta:name="OVERHEID.Gemeente/DC.spatial">Zaanstad</meta:user-defined>
    <meta:user-defined meta:name="OVERHEIDop.versieInformatie"/>
  </office:meta>
</office:document-meta>
</file>