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de parkeerinstallatie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vangen van de parkeerinstallatie aan Henri Dunantstraat 5, 6419 PC Heerlen (datum aanvraag 26 januari 2015, dossiernummer Z-1406874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89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parkeerinstallatie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95</meta:user-defined>
    <meta:user-defined meta:name="OVERHEIDop.GmbID/DC.identifier">gmb-2015-1289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