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reguliere aanvraag omgevingsvergunning:Koningsweg 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common-al">Zaakid:	195210898</text:p>
            <text:p text:style-name="common-al">Datum indiening: 16 december 2015</text:p>
            <text:p text:style-name="common-al">Omschrijving: het uitvoeren van grondwerkzaamheden Droompark Hooge Veluwe</text:p>
            <text:p text:style-name="tussenkopcur">
            <text:span text:style-name="nadrukvet">Adres: Koningsweg 14 </text:span>
          </text:p>
            <text:p text:style-name="common-al">Activiteiten: Aanleggen </text:p>
            <text:p text:style-name="tussenkopcur">
            <text:span text:style-name="nadrukvet">INZIEN</text:span>
          </text:p>
            <text:p text:style-name="last-al">De publicatie van de reguliere aanvragen omgevingsvergunning heeft een informatief karakter. Om een aanvraag digitaal in te zien kunt u contact opnemen met het loket Bouwen Wonen en Leefomgeving, Stadhuis, Koningstraat 38, Arnhem telefoon <text:span text:style-name="nadrukondlijn">0900-1809</text:span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128938</text:span><text:line-break/><text:date style:data-style-name="dag" text:fixed="true" text:date-value="2015-12-28"/><text:line-break/><text:date style:data-style-name="jaar" text:fixed="true" text:date-value="2015-12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8938</text:span><text:date style:data-style-name="nicedate" text:fixed="true" text:date-value="2015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8938</text:span><text:date style:data-style-name="nicedate" text:fixed="true" text:date-value="2015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reguliere aanvraag omgevingsvergunning:Koningsweg 1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28</meta:user-defined>
    <meta:user-defined meta:name="OVERHEIDop.publicationIssue">128938</meta:user-defined>
    <meta:user-defined meta:name="OVERHEIDop.GmbID/DC.identifier">gmb-2015-12893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16TC 14</meta:user-defined>
    <meta:user-defined meta:name="OVERHEIDop.woonplaats">Arnhem</meta:user-defined>
    <meta:user-defined meta:name="OVERHEIDop.straatnaam">Koningsweg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87814 449236</meta:user-defined>
    <meta:user-defined meta:name="OVERHEIDop.versieInformatie"/>
  </office:meta>
</office:document-meta>
</file>