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WETERING 82 BOUWEN SCHOOL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Wetering 82 (aangevraagd als hoek Sportlaan/Oude Wetering)</text:span>
            <text:span text:style-name="nadrukvet">– </text:span>voor het bouwen van een schoolgebouw, verzonden op 10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289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TERING 82 BOUWEN SCHOOL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893</meta:user-defined>
    <meta:user-defined meta:name="OVERHEIDop.GmbID/DC.identifier">gmb-2015-128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Oude 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17 506434</meta:user-defined>
    <meta:user-defined meta:name="OVERHEIDop.versieInformatie"/>
  </office:meta>
</office:document-meta>
</file>