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gereserveerde gehandicaptenparkeerplaatsen</text:p>
      <text:section text:name="regeling_id1-3-2" text:style-name="regeling">
        <text:section text:name="aanhef_id1-3-2-1" text:style-name="aanhef">
          <text:section text:name="preambule_id1-3-2-1-1" text:style-name="preambule">
            <text:p text:style-name="al">
            <text:span text:style-name="nadrukvet">Beleidsregels voor het instellen van gereserveerde gehandicaptenparkeerplaatsen</text:span>
          </text:p>
          </text:section>
        </text:section>
        <text:section text:name="regeling-tekst_id1-3-2-2" text:style-name="regeling-tekst">
          <text:section text:name="tekst_id1-3-2-2-1" text:style-name="tekst">
            <text:p text:style-name="common-al">Beleidsregels zijn van belang omdat de parkeerdruk in woonwijken dermate hoog is dat de gemeente een weloverwogen keuze moet maken of toekenning van een gereserveerde gehandicaptenparkeerplaats redelijk is in relatie tot andere belangen.</text:p>
            <text:p text:style-name="common-al"> Beleidsregels zijn bovendien van belang voor mensen met een handicap die gebruik maken van een auto of een gehandicaptenvoertuig. Het doel is de bruikbaarheid van parkeervoorzieningen verbeteren voor mensen met een handicap.</text:p>
            <text:p text:style-name="common-al">Mensen met een handicap hebben weinig aan een eigen auto of een gehandicaptenvoertuig, als ze die niet kunnen parkeren vlak bij waar ze wezen moeten: voor de eigen woning, bij het werk of bij openbare voorzieningen zoals winkelcentra, ziekenhuizen, stadskantoren of culturele voorzieningen. Gehandicaptenparkeerkaarten en gehandicaptenparkeerplaatsen maken dat mogelijk.</text:p>
            <text:p text:style-name="common-al"/>
            <text:p text:style-name="common-al">
            <text:span text:style-name="nadrukvet">Gehandicaptenparkeerplaatsen</text:span>
          </text:p>
            <text:p text:style-name="common-al">Er zijn verschillende soorten gehandicaptenparkeerplaatsen: </text:p>
            <text:list text:style-name="id1-3-2-2-1-7">
              <text:list-item text:style-override="id1-3-2-2-1-7-1">
                <text:number>a.</text:number>
                <text:p text:style-name="al">Algemene gehandicaptenparkeerplaatsen. Deze worden aangegeven door een blauw bordje met een witte P en een wit rolstoelsymbooltje. In de bestrating wordt een tegel aangebracht met een rolstoelsymbool. Alleen mensen met een gehandicaptenparkeerkaart mogen hier parkeren. Anderen mogen hier niet parkeren. </text:p>
              </text:list-item>
              <text:list-item text:style-override="id1-3-2-2-1-7-2">
                <text:number>b.</text:number>
                <text:p text:style-name="al">Gehandicaptenparkeerplaatsen op kenteken. Meestal gaat het om een gereserveerde parkeerplaats bij het woonhuis. Onder het blauwe bordje met het rolstoelsymbool wordt een wit onderbord met het kenteken aangebracht. Alleen een auto of gehandicaptenvoertuig mag hier staan. Anderen mogen hier niet parkeren. </text:p>
              </text:list-item>
              <text:list-item text:style-override="id1-3-2-2-1-7-3">
                <text:number>c.</text:number>
                <text:p text:style-name="al">Gehandicaptenparkeerplaats op kenteken met tijdsaanduiding. Meestal gaat het om een gereserveerde parkeerplaats bij de werkplek, bij een school of op andere plaatsen waar men op geregelde tijden komt. Er wordt in dat geval onder het blauwe bord en het kenteken nòg een wit bordje aangebracht, met een aanduiding van dagen en tijden. Binnen de aangegeven uren mag alleen de houder van het voertuig hier parkeren, uiteraard in het bezit van een gehandicaptenparkeerkaart. Op andere uren is het een gewone parkeerplaats voor iedereen. </text:p>
                <text:p text:style-name="al"/>
              </text:list-item>
            </text:list>
            <text:p text:style-name="common-al">
            <text:span text:style-name="nadrukvet">Gehandicaptenparkeerkaarten</text:span>
          </text:p>
            <text:p text:style-name="common-al">De gehandicaptenparkeerkaart wordt onderscheiden in vier soorten:</text:p>
            <text:list text:style-name="id1-3-2-2-1-10">
              <text:list-item text:style-override="id1-3-2-2-1-10-1">
                <text:number>1.</text:number>
                <text:p text:style-name="al">Voor een (gehandicapte) bestuurder (met een rijbewijs);</text:p>
              </text:list-item>
              <text:list-item text:style-override="id1-3-2-2-1-10-2">
                <text:number>2.</text:number>
                <text:p text:style-name="al">Voor een (gehandicapte) passagier;</text:p>
              </text:list-item>
              <text:list-item text:style-override="id1-3-2-2-1-10-3">
                <text:number>3.</text:number>
                <text:p text:style-name="al">Een gecombineerde kaart voor bestuurder/passagier;</text:p>
              </text:list-item>
              <text:list-item text:style-override="id1-3-2-2-1-10-4">
                <text:number>4.</text:number>
                <text:p text:style-name="al">Voor personen verblijvende in een AWBZ-instelling (zo’n kaart wordt verleend aan de directeur van de instelling en wel voor de vervoermiddelen waarmee bewoners van die instelling worden vervoerd).</text:p>
                <text:p text:style-name="al"/>
              </text:list-item>
            </text:list>
            <text:p text:style-name="common-al">
            <text:span text:style-name="nadrukvet">Criteria om in aanmerking te komen voor een gereserveerde gehandicaptenparkeerplaats</text:span>
          </text:p>
            <text:p text:style-name="common-al">Bij het beoordelen van verzoeken tot aanwijzing van gereserveerde gehandicaptenparkeerplaatsen gelden de volgende criteria:</text:p>
            <text:list text:style-name="id1-3-2-2-1-13">
              <text:list-item text:style-override="id1-3-2-2-1-13-1">
                <text:number>a.</text:number>
                <text:p text:style-name="al">De aanvrager moet in het bezit zijn van een gehandicaptenparkeerkaart, waarbij onderscheid gemaakt wordt tussen een bestuurderskaart en een passagierskaart. Alleen personen in het bezit van een bestuurderskaart komen in aanmerking voor een gereserveerde gehandicaptenparkeerplaats omdat bij personen met een passagierskaart de chauffeur zijn voertuig kan voorrijden voor het laten in- en uitstappen van zijn gehandicapte passagier;</text:p>
              </text:list-item>
              <text:list-item text:style-override="id1-3-2-2-1-13-2">
                <text:number>b.</text:number>
                <text:p text:style-name="al">De aanvrager moet de beschikking hebben over een voertuig;</text:p>
              </text:list-item>
              <text:list-item text:style-override="id1-3-2-2-1-13-3">
                <text:number>c.</text:number>
                <text:p text:style-name="al">De aanvrager moet van het voertuig (een kopie van) het kentekenbewijs kunnen overleggen.</text:p>
              </text:list-item>
              <text:list-item text:style-override="id1-3-2-2-1-13-4">
                <text:number>d.</text:number>
                <text:p text:style-name="al">De mogelijkheid voor de aanvrager om zelf in een eigen parkeerplaats te voorzien, zoals bijvoorbeeld op eigen terrein, in een parkeergarage e.d. De aanvrager mag geen garage of oprit tot zijn beschikking hebben, tenzij het niet mogelijk is om vanwege noodzakelijk rolstoelgebruik in en uit het voertuig te stappen als deze in de (te smalle) garage of oprit staat;</text:p>
              </text:list-item>
              <text:list-item text:style-override="id1-3-2-2-1-13-5">
                <text:number>e.</text:number>
                <text:p text:style-name="al">De parkeerdruk in de directe omgeving van de locatie waar de gereserveerde gehandicaptenparkeerplaats zou moeten worden gerealiseerd: bij een hoge parkeerdruk wordt er in principe geen gereserveerde gehandicaptenparkeerplaats ingesteld, omdat bij afwezigheid van het voertuig de parkeerplaats leeg staat. Een algemene gehandicaptenparkeerplaats kan hier een oplossing bieden;</text:p>
              </text:list-item>
              <text:list-item text:style-override="id1-3-2-2-1-13-6">
                <text:number>f.</text:number>
                <text:p text:style-name="al">De verkeersveiligheid en de doorstroming van het verkeer mogen niet in het geding zijn.</text:p>
              </text:list-item>
            </text:list>
            <text:p text:style-name="common-al">Slechts in uitzonderlijke gevallen kan het college van deze criteria afwijken.</text:p>
            <text:p text:style-name="common-al">Als de aanvrager niet meer op het betreffende adres woonachtig/werkzaam is, komt de gereserveerde gehandicaptenparkeerplaats te vervallen.</text:p>
            <text:p text:style-name="common-al">Het beschikken over een gehandicaptenparkeerkaart kan in een aantal situaties geen voorwaarde zijn om tot aanwijzing van een gereserveerde gehandicaptenparkeerplaats over te gaan. Bijvoorbeeld als een persoon wel in staat is om zich over een afstand van meer dan 100 meter, maar niet van bijvoorbeeld 300 meter te voet voort te bewegen. Wanneer in zo’n geval binnen een straal van 300 meter van de woning van die persoon doorgaans geen parkeergelegenheid te vinden is vanwege de grote parkeerdruk, zou voor hem een gereserveerde parkeerplaats kunnen worden aangewezen.</text:p>
            <text:p text:style-name="common-al">Op grond van artikel 29 BABW kunnen de kosten die voortvloeien uit de plaatsing van het verkeersbord waarmee een gehandicaptenparkeerplaats wordt aangewezen worden verhaald op degene ten behoeve van wie het bord is geplaatst. Vooralsnog zal er geen doorberekening van het verkeersbord (E6) plaatsvinden.</text:p>
            <text:p text:style-name="common-al">Wel zal de gemeente Raalte de kosten van het onderbord (met daarop het kenteken) doorberekenen zodra het onderbord voor de derde keer in twee jaar vervangen moet worden. Na de doorberekening van de kosten gaat een nieuwe termijn in.</text:p>
            <text:p text:style-name="common-al"/>
            <text:p text:style-name="common-al">
            <text:span text:style-name="nadrukvet">Regelingen die van toepassing zijn op gehandicaptenparkeerplaatsen:</text:span>
          </text:p>
            <text:list text:style-name="id1-3-2-2-1-21">
              <text:list-item text:style-override="id1-3-2-2-1-21-1">
                <text:number>•</text:number>
                <text:p text:style-name="al">Besluit administratieve bepalingen inzake het wegverkeer (BABW).</text:p>
              </text:list-item>
              <text:list-item text:style-override="id1-3-2-2-1-21-2">
                <text:number>•</text:number>
                <text:p text:style-name="al">Regeling gehandicaptenparkeerkaart.</text:p>
              </text:list-item>
              <text:list-item text:style-override="id1-3-2-2-1-21-3">
                <text:number>•</text:number>
                <text:p text:style-name="al">Reglement Verkeersregels en Verkeerstekens 1990 (RVV).</text:p>
              </text:list-item>
            </text:list>
            <text:p text:style-name="common-al"/>
            <text:p text:style-name="last-al">
            <text:span text:style-name="nadrukcur">Vastgesteld door het College van burgemeester en wethouders van Raalte op 18 november 200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89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gereserveerde gehandicapten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22</meta:user-defined>
    <meta:user-defined meta:name="OVERHEIDop.GmbID/DC.identifier">gmb-2015-128922</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