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ersterveerweg 7 verbouwen boerderij en bakhuis (Gemeentelijk beschermd monument) tot woonhuis met bad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Haersterveerweg 7</text:span>
            <text:span text:style-name="nadrukvet"> – </text:span>ontvangen 18 december 2015 voor het verbouwen van de boerderij en het bakhuis tot woonhuis met badhuis (Gemeentelijk beschermd monument) en het vervangen van de bijgebouwen.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8912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912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912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aersterveerweg 7 verbouwen boerderij en bakhuis (Gemeentelijk beschermd monument) tot woonhuis met bad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28912</meta:user-defined>
    <meta:user-defined meta:name="OVERHEIDop.GmbID/DC.identifier">gmb-2015-1289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4PJ 7</meta:user-defined>
    <meta:user-defined meta:name="OVERHEIDop.woonplaats">Zwolle</meta:user-defined>
    <meta:user-defined meta:name="OVERHEIDop.straatnaam">Haersterveer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864 505240</meta:user-defined>
    <meta:user-defined meta:name="OVERHEIDop.versieInformatie"/>
  </office:meta>
</office:document-meta>
</file>