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3*"/>
    </style:style>
    <style:style style:family="table-column" style:parent-style-name="colspec" style:name="id1-3-2-3-2-1-2">
      <style:table-column-properties style:rel-column-width="82*"/>
    </style:style>
    <style:style style:family="table-column" style:parent-style-name="colspec" style:name="id1-3-2-3-2-1-3">
      <style:table-column-properties style:rel-column-width="2*"/>
    </style:style>
    <style:style style:family="table-column" style:parent-style-name="colspec" style:name="id1-3-2-3-2-1-4">
      <style:table-column-properties style:rel-column-width="3*"/>
    </style:style>
    <style:style style:family="table-column" style:parent-style-name="colspec" style:name="id1-3-2-3-2-1-5">
      <style:table-column-properties style:rel-column-width="10*"/>
    </style:style>
  </office:automatic-styles>
  <office:body>
    <office:text>
      <text:p text:style-name="new_page_staatscourant"/>
      <text:p text:style-name="single-kop-titel">VERORDENING OP DE HEFFING EN INVORDERING VAN MARKTGELD 2016</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van 6 oktober 2015;</text:p>
            <text:p text:style-name="al">gelet op artikel 229, eerste lid, aanhef en onderdelen a en b, van de Gemeentewet;</text:p>
            <text:p text:style-name="al">
            <text:span text:style-name="nadrukvet">BESLUIT</text:span>
            <text:span text:style-name="nadrukvet">:</text:span>
          </text:p>
            <text:p text:style-name="al">vast te stellen de:</text:p>
            <text:p text:style-name="al">
            <text:span text:style-name="nadrukvet">VERORDENING OP DE HEFFING EN INVORDERING VAN MARKTGELD</text:span>
            <text:span text:style-name="nadrukve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standplaats: de door het college aangewezen ruimte voor het uitoefenen van de markthandel;</text:p>
              </text:list-item>
              <text:list-item text:style-override="id1-3-2-2-1-3-2">
                <text:number>b.</text:number>
                <text:p text:style-name="al">vaste plaatsen: een standplaats, die tot wederopzegging beschikbaar wordt gesteld;</text:p>
              </text:list-item>
              <text:list-item text:style-override="id1-3-2-2-1-3-3">
                <text:number>c.</text:number>
                <text:p text:style-name="al">dagplaats: een standplaats, die per marktdag beschikbaar wordt gesteld.</text:p>
              </text:list-item>
            </text:list>
          </text:section>
          <text:section text:name="artikel_id1-3-2-2-2" text:style-name="artikel">
            <text:p text:style-name="artikel_kop_titel"><text:span text:style-name="artikel_kop_label">Artikel</text:span> <text:span text:style-name="artikel_kop_nr">2 Belastbaar</text:span> feit</text:p>
            <text:p text:style-name="al">Onder de naam "marktgeld" wordt een recht geheven voor het hebben van een standplaats op de markt, daaronder begrepen de diensten die met de standplaats verband houden.</text:p>
          </text:section>
          <text:section text:name="artikel_id1-3-2-2-3" text:style-name="artikel">
            <text:p text:style-name="artikel_kop_titel"><text:span text:style-name="artikel_kop_label">Artikel</text:span> <text:span text:style-name="artikel_kop_nr">3 Belastingplicht</text:span> </text:p>
            <text:p text:style-name="al">Belastingplichtig is degene die gebruik maakt van de standplaats als bedoeld in artikel 1.</text:p>
          </text:section>
          <text:section text:name="artikel_id1-3-2-2-4" text:style-name="artikel">
            <text:p text:style-name="artikel_kop_titel"><text:span text:style-name="artikel_kop_label">Artikel</text:span> <text:span text:style-name="artikel_kop_nr">4 Maatstaf</text:span> van heffing</text:p>
            <text:p text:style-name="al">Het marktgeld wordt geheven naar de lengte van de standplaats en deze lengte bedraagt:</text:p>
            <text:list text:style-name="id1-3-2-2-4-3">
              <text:list-item text:style-override="id1-3-2-2-4-3-1">
                <text:number>a.</text:number>
                <text:p text:style-name="al">voor een standplaats, al dan niet voorzien van stroomvoorziening, van minder dan 4 meter lengte: 4 meter; </text:p>
              </text:list-item>
              <text:list-item text:style-override="id1-3-2-2-4-3-2">
                <text:number>b.</text:number>
                <text:p text:style-name="al">voor een standplaats, al dan niet voorzien van stroomvoorziening, van meer dan 4 meter en minder dan 8 meter: 8 meter;</text:p>
              </text:list-item>
              <text:list-item text:style-override="id1-3-2-2-4-3-3">
                <text:number>c.</text:number>
                <text:p text:style-name="al">voor een standplaats, al dan niet voorzien van stroomvoorziening, langer dan 8 meter wordt de lengte per meter bepaal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kan bestaan uit een week, een kalenderkwartaal of een kalenderjaar.</text:p>
          </text:section>
          <text:section text:name="artikel_id1-3-2-2-6" text:style-name="artikel">
            <text:p text:style-name="artikel_kop_titel"><text:span text:style-name="artikel_kop_label">Artikel</text:span> <text:span text:style-name="artikel_kop_nr">6 Tarief</text:span> </text:p>
            <text:list text:style-name="id1-3-2-2-6-2">
              <text:list-item text:style-override="id1-3-2-2-6-2">
                <text:number>1.</text:number>
                <text:p text:style-name="al">De rechten worden geheven naar de tarieven, opgenomen in de bij deze verordening behorende tarieventabel.</text:p>
              </text:list-item>
              <text:list-item text:style-override="id1-3-2-2-6-3">
                <text:number>2.</text:number>
                <text:p text:style-name="al">De belastingplichtige van een vaste plaats, dient voor aanvang van het belastingtijdvak aan de marktmeester aan te geven of hij per kwartaal of per jaar wil betalen.</text:p>
              </text:list-item>
            </text:list>
          </text:section>
          <text:section text:name="artikel_id1-3-2-2-7" text:style-name="artikel">
            <text:p text:style-name="artikel_kop_titel"><text:span text:style-name="artikel_kop_label">Artikel</text:span> <text:span text:style-name="artikel_kop_nr">7 Wijze</text:span> van heffing</text:p>
            <text:p text:style-name="al">De rechten worden:</text:p>
            <text:list text:style-name="id1-3-2-2-7-3">
              <text:list-item text:style-override="id1-3-2-2-7-3-1">
                <text:number>a.</text:number>
                <text:p text:style-name="al">per week geheven bij dagplaatsen door middel van een gedagtekende en genummerde schriftelijke kennisgeving waarop het gevorderde bedrag is vermeld.</text:p>
              </text:list-item>
              <text:list-item text:style-override="id1-3-2-2-7-3-2">
                <text:number>b.</text:number>
                <text:p text:style-name="al">per kwartaal geheven bij vaste plaatsen door middel van een gedagtekende en genummerde schriftelijke kennisgeving waarop het gevorderde bedrag is vermeld.</text:p>
              </text:list-item>
              <text:list-item text:style-override="id1-3-2-2-7-3-3">
                <text:number>c.</text:number>
                <text:p text:style-name="al">per jaar geheven bij vaste plaatsen door middel van een gedagtekende en genummer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 Termijn</text:span> van betaling</text:p>
            <text:list text:style-name="id1-3-2-2-8-2">
              <text:list-item text:style-override="id1-3-2-2-8-2">
                <text:number>1.</text:number>
                <text:p text:style-name="al">In afwijking van artikel 9, eerste lid, van de Invorderingswet 1990, moet het marktgeld als volgt betaald worden:</text:p>
                <text:list text:style-name="id1-3-2-2-8-2-3">
                  <text:list-item text:style-override="id1-3-2-2-8-2-3-1">
                    <text:number>a.</text:number>
                    <text:p text:style-name="al">bij dagplaatsen moet worden betaald op het moment van uitreiking van de in artikel 7 bedoelde kennisgeving; </text:p>
                  </text:list-item>
                  <text:list-item text:style-override="id1-3-2-2-8-2-3-2">
                    <text:number>b.</text:number>
                    <text:p text:style-name="al">bij vaste plaatsen moet worden betaald binnen een maand na het moment van uitreiking van de in artikel 7 bedoelde kennisgeving. </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 Ontstaan</text:span> van de belastingschuld</text:p>
            <text:list text:style-name="id1-3-2-2-9-2">
              <text:list-item text:style-override="id1-3-2-2-9-2">
                <text:number>1.</text:number>
                <text:p text:style-name="al">Het marktgeld is verschuldigd, zodra een standplaats zoals bedoeld in artikel 1, in gebruik wordt genomen.</text:p>
              </text:list-item>
              <text:list-item text:style-override="id1-3-2-2-9-3">
                <text:number>2.</text:number>
                <text:p text:style-name="al">Indien de belastingplichtige heeft gekozen voor betaling per kalenderkwartaal ontstaat de belastingplicht bij de aanvang van het kalenderkwartaal of indien de belastingplicht in de loop van het kalenderkwartaal aanvangt, bij de aanvang van de belastingplicht.</text:p>
              </text:list-item>
              <text:list-item text:style-override="id1-3-2-2-9-4">
                <text:number>3.</text:number>
                <text:p text:style-name="al">Indien de belastingplichtige heeft gekozen voor betaling per kalenderjaar ontstaat de belastingplicht bij de aanvang van het kalenderjaar of indien de belastingplicht in de loop van het kalenderjaar aanvangt, bij de aanvang van de belastingplicht.</text:p>
              </text:list-item>
              <text:list-item text:style-override="id1-3-2-2-9-5">
                <text:number>4.</text:number>
                <text:p text:style-name="al">Indien de belastingplicht in de loop van het belastingtijdvak aanvangt is de belasting verschuldigd over de resterende volle maanden van het belastingtijdvak. </text:p>
              </text:list-item>
              <text:list-item text:style-override="id1-3-2-2-9-6">
                <text:number>5.</text:number>
                <text:p text:style-name="al">Bij tussentijdse ontruiming van de standplaats wordt op verzoek van de belastingplichtige naar evenredigheid ontheffing verleend over de na de ontruiming resteren de volle kalendermaanden van het belastingtijdvak.</text:p>
              </text:list-item>
            </text:list>
          </text:section>
          <text:section text:name="artikel_id1-3-2-2-10" text:style-name="artikel">
            <text:p text:style-name="artikel_kop_titel"><text:span text:style-name="artikel_kop_label">Artikel</text:span> <text:span text:style-name="artikel_kop_nr">10 Kwijtschelding</text:span> en restitutie</text:p>
            <text:list text:style-name="id1-3-2-2-10-2">
              <text:list-item text:style-override="id1-3-2-2-10-2">
                <text:number>1.</text:number>
                <text:p text:style-name="al">Bij de invordering van marktgeld wordt géén kwijtschelding verleend.</text:p>
              </text:list-item>
              <text:list-item text:style-override="id1-3-2-2-10-3">
                <text:number>2.</text:number>
                <text:p text:style-name="al">Er wordt geen restitutie verleend voor niet ingenomen standplaatsen. </text:p>
              </text:list-item>
            </text:list>
          </text:section>
          <text:section text:name="artikel_id1-3-2-2-11" text:style-name="artikel">
            <text:p text:style-name="artikel_kop_titel"><text:span text:style-name="artikel_kop_label">Artikel</text:span> <text:span text:style-name="artikel_kop_nr">11 Nadere</text:span> regels door het college burgemeester en wethouders</text:p>
            <text:p text:style-name="al">Het college van burgemeester en wethouders kan nadere regels geven met betrekking tot de heffing en invordering van marktgeld.</text:p>
          </text:section>
          <text:section text:name="artikel_id1-3-2-2-12" text:style-name="artikel">
            <text:p text:style-name="artikel_kop_titel"><text:span text:style-name="artikel_kop_label">Artikel</text:span> <text:span text:style-name="artikel_kop_nr">12 Overgangsrecht</text:span> en inwerkingtreding</text:p>
            <text:list text:style-name="id1-3-2-2-12-2">
              <text:list-item text:style-override="id1-3-2-2-12-2">
                <text:number>1.</text:number>
                <text:p text:style-name="al">De ‘Verordening marktgeld Dongen 2015 vastgesteld bij raadsbesluit van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 Citeerartikel</text:span> </text:p>
            <text:p text:style-name="al">Deze verordening wordt aangehaald als: ‘’Verordening marktgeld Dongen 2016.</text:p>
          </text:section>
          <text:section text:name="artikel_id1-3-2-2-14" text:style-name="artikel">
            <text:p text:style-name="artikel_kop_titel"/>
            <text:p text:style-name="al">Aldus vastgesteld in de openbare raadsvergadering van 12 november 2015.</text:p>
            <text:p text:style-name="al">De raad voornoemd,</text:p>
            <text:p text:style-name="al">voorzitter</text:p>
            <text:p text:style-name="al">griffier</text:p>
          </text:section>
        </text:section>
        <text:section text:name="bijlage_id1-3-2-3" text:style-name="bijlage">
          <text:p text:style-name="bijlage_top"/>
          <text:p text:style-name="hoofdstuk_kop">
            <text:span text:style-name="nadrukvet">Tarieventabel behorende bij de ‘Verordening marktgeld Dongen </text:span>
            <text:span text:style-name="nadrukvet">2016</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2">
                  <text:p text:style-name="table_al">Het tarief voor het marktgeld 2016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 Voor vaste standplaatsen, die per kwartaal bet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standplaats van 4 strekkende meter of gedeelte daarvan, per kwartaal</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6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standplaats van 4 strekkende meter of gedeelte daarvan met stroomvoorziening, per kwartaal</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7,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lke standplaats langer dan 4 maar korter dan 8 strekkende meter, per kwartaal</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29,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lke standplaats langer dan 4 maar korter dan 8 strekkende meter met stroomvoorziening, per kwartaal</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53,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lke standplaats langer dan 8 strekkende meter, het onder 1 sub c vermelde bedrag verhoogd met per strekkende meter boven het aantal van acht of gedeelte daarvan, per kwartaal</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lke standplaats langer dan 8 strekkende meter, het onder 1 sub d vermelde bedrag verhoogd met per strekkende meter boven het aantal van acht of gedeelte daarvan met stroomvoorziening, per kwartaal</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2">
                  <text:p text:style-name="table_al">
                    <text:span text:style-name="nadrukvet">2 Voor vaste standplaatsen, die per jaar bet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standplaats van 4 strekkende meter of gedeelte daarvan,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standplaats van 4 strekkende meter of gedeelte daarvan met stroomvoorziening,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lke standplaats langer dan 4 maar korter dan 8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lke standplaats langer dan 4 maar korter dan 8 strekkende meter met stroomvoorziening,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lke standplaats langer dan 8 strekkende meter, het onder 2 sub c vermelde bedrag verhoogd met per strekkende meter boven het aantal van acht of gedeelte daarvan,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lke standplaats langer dan 8 strekkende meter, het onder 2 sub d vermelde bedrag verhoogd met per strekkende meter boven het aantal van acht of gedeelte daarvan met stroomvoorziening,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2">
                  <text:p text:style-name="table_al">
                    <text:span text:style-name="nadrukvet">3 Voor da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anvraag bestaat de mogelijkheid dat de marktmeester een marktkoopman een dagplaats ter beschikking ste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standplaats van 4 strekkende meter of gedeelte daarvan, per d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standplaats van 4 strekkende meter of gedeelte daarvan met stroomvoorziening, per d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lke standplaats langer dan 4 maar korter dan 8 strekkende meter, per d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lke standplaats langer dan 4 maar korter dan 8 strekkende meter met stroomvoorziening, per d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lke standplaats langer dan 8 strekkende meter, het onder 3 sub c vermelde bedrag verhoogd met per strekkende meter boven het aantal van acht of gedeelte daarvan, per d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lke standplaats langer dan 8 strekkende meter, het onder 3 sub d vermelde bedrag verhoogd met per strekkende meter boven het aantal van acht of gedeelte daarvan met stroomvoorziening, per d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85</text:p>
                </table:table-cell>
              </table:table-row>
            </table:table>
            <text:p text:style-name="table_bottom"/>
          </text:section>
          <text:p text:style-name="al">Behoort bij raadsbesluit van 12 november 2015</text:p>
          <text:p text:style-name="al">De griffier van de gemeente Do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12890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06</meta:user-defined>
    <meta:user-defined meta:name="OVERHEIDop.GmbID/DC.identifier">gmb-2015-128906</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Dongen</meta:user-defined>
    <dc:language>nl</dc:language>
    <meta:user-defined meta:name="OVERHEID.Informatietype/DC.type">officiële publicatie</meta:user-defined>
    <meta:user-defined meta:name="OVERHEID.Gemeente/OVERHEID.authority">Dongen</meta:user-defined>
    <meta:user-defined meta:name="OVERHEID.Gemeente/DCTERMS.publisher">Dongen</meta:user-defined>
    <meta:user-defined meta:name="OVERHEIDgvop.Informatietype/DC.type">Verordeningen</meta:user-defined>
    <meta:user-defined meta:name="OVERHEID.Gemeente/DC.spatial">Dongen</meta:user-defined>
    <meta:user-defined meta:name="OVERHEIDop.versieInformatie"/>
  </office:meta>
</office:document-meta>
</file>