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8*"/>
    </style:style>
    <style:style style:family="table-column" style:parent-style-name="colspec" style:name="id1-3-2-3-2-1-2">
      <style:table-column-properties style:rel-column-width="78*"/>
    </style:style>
    <style:style style:family="table-column" style:parent-style-name="colspec" style:name="id1-3-2-3-2-1-3">
      <style:table-column-properties style:rel-column-width="3*"/>
    </style:style>
    <style:style style:family="table-column" style:parent-style-name="colspec" style:name="id1-3-2-3-2-1-4">
      <style:table-column-properties style:rel-column-width="12*"/>
    </style: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6 oktober 2015;</text:p>
            <text:p text:style-name="al">gelet op artikel 229, eerste lid, aanhef en onderdelen a en b, van de Gemeentewet;</text:p>
            <text:p text:style-name="al">
            <text:span text:style-name="nadrukvet">BESLUIT</text:span>
            <text:span text:style-name="nadrukvet">:</text:span>
          </text:p>
            <text:p text:style-name="al">vast te stellen de:</text:p>
            <text:p text:style-name="al">
            <text:span text:style-name="nadrukvet">VERORDENING OP DE HEFFING EN INVORDERIN</text:span>
            <text:span text:style-name="nadrukvet">G VAN LIJKBEZORGINGSRECHTEN </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De Kremer” aan de Groenstraat te Dongen en de Algemene Begraafplaats aan de Julianalaan te ‘s Gravenmoer;</text:p>
              </text:list-item>
              <text:list-item text:style-override="id1-3-2-2-1-3-2">
                <text:number>b.</text:number>
                <text:p text:style-name="al">
                <text:span text:style-name="nadrukvet">particulier</text:span>
                <text:span text:style-name="nadrukvet">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vet">algemeen graf</text:span>: een graf bij de gemeente in beheer waarin aan een ieder gelegenheid wordt geboden tot:</text:p>
                <text:list text:style-name="id1-3-2-2-1-3-3-3">
                  <text:list-item text:style-override="id1-3-2-2-1-3-3-3-1">
                    <text:number>-</text:number>
                    <text:p text:style-name="al">het doen begraven van lijken;</text:p>
                  </text:list-item>
                  <text:list-item text:style-override="id1-3-2-2-1-3-3-3-2">
                    <text:number>-</text:number>
                    <text:p text:style-name="al">het doen bijzetten van asbussen met of zonder urnen;</text:p>
                  </text:list-item>
                </text:list>
              </text:list-item>
              <text:list-item text:style-override="id1-3-2-2-1-3-4">
                <text:number>d.</text:number>
                <text:p text:style-name="al">
                <text:span text:style-name="nadrukvet">particulier</text:span>
                <text:span text:style-name="nadrukvet"> urnengraf</text:span>: een graf, grafkelder daaronder begrepen, waarvoor voor bepaalde of onbepaalde tijd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aan een ieder gelegenheid wordt geboden tot het doen bijzetten van asbussen met of zonder urnen;</text:p>
              </text:list-item>
              <text:list-item text:style-override="id1-3-2-2-1-3-6">
                <text:number>f.</text:number>
                <text:p text:style-name="al">
                <text:span text:style-name="nadrukvet">particulier</text:span>
                <text:span text:style-name="nadrukvet">urnennis</text:span>: een nis, waarvoor voor bepaalde tijd of onbepaalde tijd het recht is verkregen tot het doen bijzetten en bijgezet houden van asbussen of urnen;</text:p>
              </text:list-item>
              <text:list-item text:style-override="id1-3-2-2-1-3-7">
                <text:number>g.</text:number>
                <text:p text:style-name="al">
                <text:span text:style-name="nadrukvet">algemeen </text:span>
                <text:span text:style-name="nadrukvet">urnennis</text:span>: een nis bij de gemeente in beheer waarin aan een ieder gelegenheid wordt geboden tot het doen bijzetten en bijgezet houden van asbussen of urnen;</text:p>
              </text:list-item>
              <text:list-item text:style-override="id1-3-2-2-1-3-8">
                <text:number>h.</text:number>
                <text:p text:style-name="al">
                <text:span text:style-name="nadrukvet">urn</text:span>: een voorwerp ter berging van as van één of meer asbussen:</text:p>
              </text:list-item>
              <text:list-item text:style-override="id1-3-2-2-1-3-9">
                <text:number>i.</text:number>
                <text:p text:style-name="al">
                <text:span text:style-name="nadrukvet">asbus</text:span>: een bus ter berging van de as van een overledene;</text:p>
              </text:list-item>
              <text:list-item text:style-override="id1-3-2-2-1-3-10">
                <text:number>j.</text:number>
                <text:p text:style-name="al">
                <text:span text:style-name="nadrukvet">grafbedekking</text:span>: gedenkteken, grafbeplanting op een graf of urnengraf;</text:p>
              </text:list-item>
              <text:list-item text:style-override="id1-3-2-2-1-3-11">
                <text:number>k.</text:number>
                <text:p text:style-name="al">
                <text:span text:style-name="nadrukvet">beheerder</text:span>: burgemeester en wethouders van Dongen;</text:p>
              </text:list-item>
              <text:list-item text:style-override="id1-3-2-2-1-3-12">
                <text:number>l.</text:number>
                <text:p text:style-name="al">
                <text:span text:style-name="nadrukvet">rechthebbende</text:span>: de rechthebbende op een particulier graf;</text:p>
              </text:list-item>
              <text:list-item text:style-override="id1-3-2-2-1-3-13">
                <text:number>m.</text:number>
                <text:p text:style-name="al">
                <text:span text:style-name="nadrukvet">verstrooiingsveld</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Maatstaf</text:span> van heffing en belastingtarief</text:p>
            <text:p text:style-name="al">De rechten worden geheven naar de maatstaven en de tarieven, opgenomen in de bij deze verordening behorende tarieventabel.</text:p>
            <text:list text:style-name="id1-3-2-2-4-3">
              <text:list-item text:style-override="id1-3-2-2-4-3">
                <text:number> 1.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Wijze</text:span>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 Ontstaan</text:sp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 Kwijtschelding</text:span> </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 Overgangsrecht</text:span> en inwerkingtreding</text:p>
            <text:list text:style-name="id1-3-2-2-10-2">
              <text:list-item text:style-override="id1-3-2-2-10-2">
                <text:number>1.</text:number>
                <text:p text:style-name="al">De ‘Verordening lijkbezorgingsrechten 2015’, vastgesteld bij raadsbesluit van 13 november 2014,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 Citeertitel</text:span> </text:p>
            <text:p text:style-name="al">Deze verordening wordt aangehaald als: ‘’Verordening lijkbezorgingsrechten gemeente Dongen 2016.</text:p>
          </text:section>
          <text:section text:name="artikel_id1-3-2-2-12" text:style-name="artikel">
            <text:p text:style-name="artikel_kop_titel"/>
            <text:p text:style-name="al">Aldus vastgesteld in de openbare raadsvergadering van 12 november 2015.</text:p>
            <text:p text:style-name="al">De raad voornoemd, </text:p>
            <text:p text:style-name="al">voorzitter</text:p>
            <text:p text:style-name="al">griffier</text:p>
            <text:p text:style-name="al"/>
          </text:section>
        </text:section>
        <text:section text:name="bijlage_id1-3-2-3" text:style-name="bijlage">
          <text:p text:style-name="bijlage_top"/>
          <text:p text:style-name="hoofdstuk_kop">
            <text:span text:style-name="nadrukvet">Tarieventabel behorende bij de Verordening lijkbezorgingsrechten</text:span>
            <text:span text:style-name="nadrukvet"> 2016</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2">
                  <text:p text:style-name="table_al">
                    <text:span text:style-name="nadrukvet">Artikel 1 Grafrecht voor algemeen graf, urnengraf en 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doen begraven en begraven houden van één lijk, asbus en/of urn, alsmede het recht voor algemeen beheer en onderhoud van de begraafplaats, bedraagt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97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5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82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periode genoemd in artikel 1 met een nieuwe periode van 10 jaar zijn de tarieven, genoemd in artikel 1.1 t/m 1.3 opnieuw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zover van toepassing wordt het tarief in dit artik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 Grafrecht voor particulier graf, urnengraf en 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voor een periode <text:span text:style-name="nadrukondlijn">van 20 jaar</text:spa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1.41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2.82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de 1e begraving heeft plaatsgevonden voor 1 januari 2015 wordt bij de tweede begraving in een 2-diep graf, in afwijking van artikel 2.1.1.2, het tarief gehanteerd voor een 1-diep graf, vermeerderd met 1/20 van dit bedrag voor ieder heel jaar dat het eerste lijk begaven ligt. Het tarief komt niet uit boven het tarief van een 2-diep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lenen van een uitsluitend recht op een naastgelegen graf voor een periode van 20 jaar (reservering) wordt het tarief genoemd in artikel 2.1.1.1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oor een periode van 5 jaar voor een 1-diep graf </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en periode van 5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voor een periode van 10 jaar voor een 1-diep graf</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voor een periode van 10 jaar voor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urnen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het geplaatst houden van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geplaatst houden van één asbus/urn en voor het reserveren van een of meerdere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de 1e plaatsing van een asbus/urn heeft plaatsgevonden voor 1 januari 2015 wordt bij de plaatsing van de tweede asbus/urn, in afwijking van artikel 2.2.1.2, het tarief gehanteerd uit artikel 2.2.1.1 vermeerderd met 1/20 van dit bedrag voor ieder heel jaar dat de eerste asbus/urn geplaatst is. Het tarief komt niet uit boven het tarief in artikel 2.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7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uitsluitend recht op een urnennis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geplaatst houd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geplaatst houden van twee asbussen/urnen </text:p>
                </table:table-cell>
                <table:table-cell table:style-name="entry" table:number-rows-spanned="1" table:number-columns-spanned="1">
                  <text:p text:style-name="table_al">€</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het geplaatst houden van één asbus/urn en voor het reserveren van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1e plaatsing van een asbus/urn heeft plaatsgevonden voor 1 januari 2015 wordt bij de plaatsing van de tweede asbus/urn, in afwijking van artikel 2.3.1.2, het tarief gehanteerd uit artikel 2.3.1.1 vermeerderd met 1/20 van dit bedrag voor ieder heel jaar dat de eerste asbus/urn geplaatst is. Het tarief gaat niet uit boven het tarief in artikel 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verleng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een periode van 5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een periode van 5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een periode van 10 jaar voor één asbus/urn</text:p>
                </table:table-cell>
                <table:table-cell table:style-name="entry" table:number-rows-spanned="1" table:number-columns-spanned="1">
                  <text:p text:style-name="table_al">€</text:p>
                </table:table-cell>
                <table:table-cell table:style-name="entry" table:number-rows-spanned="1" table:number-columns-spanned="1">
                  <text:p text:style-name="table_al">43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oor een periode van 10 jaar voor twee of meer asbussen/urnen</text:p>
                </table:table-cell>
                <table:table-cell table:style-name="entry" table:number-rows-spanned="1" table:number-columns-spanned="1">
                  <text:p text:style-name="table_al">€</text:p>
                </table:table-cell>
                <table:table-cell table:style-name="entry" table:number-rows-spanned="1" table:number-columns-spanned="1">
                  <text:p text:style-name="table_al">87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zover van toepassing wordt het tarief in dit artik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asbus en/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1-diep graf, in een algemeen graf of tweede begraving in een particulier 2-diep graf</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rste begraving in een 2-diep graf</text:p>
                </table:table-cell>
                <table:table-cell table:style-name="entry" table:number-rows-spanned="1" table:number-columns-spanned="1">
                  <text:p text:style-name="table_al">€</text:p>
                </table:table-cell>
                <table:table-cell table:style-name="entry" table:number-rows-spanned="1" table:number-columns-spanned="1">
                  <text:p text:style-name="table_al">75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 vindt na 15:00 uur wordt het tarief in artikel 3.1.1 en 3.1.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plaatsen van een asbus en/of urn in een urnengraf of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verstrooien van as op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het plaatsen van asbussen/urnen of het verstrooien van as plaats vindt na 15:00 uur wordt het tarief in artikel 3.2.1 en 3.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zover van toepassing wordt het tarief in dit artik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 beneden 1 jaar verminderd tot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 van 1 tot beneden 12 jaar verminderd to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4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zoek van de rechthebbende, het ruimen/schudden van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zoek van de rechthebbende, ruimen van een urnengraf, wordt </text:p>
                  <text:p text:style-name="table_al">geheven: </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overbrengen van een stoffelijk overschot uit het ene naar een ander graf of urnengraf op de begraafplaats, wordt, naast het verschuldigde recht als bedoeld in artikel 3, geheven: </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bepaalde in artikel 4.2 is mede van toepassing op het verzamelen van stoffelijke overschotten in hetzelfde graf en het weer begraven van meerdere stoffelijke overschotten in één 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van een stoffelijk overschot, bestemd tot overbrenging naar een andere begraaf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en rechten worden geheven voor het op rechterlijk gezag lichten en weer in hetzelfde graf begraven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op verzoek van de rechthebbende ruimen van een algem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op verzoek van de rechthebbende ruimen van een particulier urnennis</text:p>
                </table:table-cell>
                <table:table-cell table:style-name="entry" table:number-rows-spanned="1" table:number-columns-spanned="1">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2">
                  <text:p text:style-name="table_al">
                    <text:span text:style-name="nadrukvet">Artikel 5 Overig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richten van een gemetseld graf of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1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alle overige rechten wordt een gemetseld graf of een grafkelder gelijk gesteld aan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aanschaf van een glazen gedenkplaatje, het aanbrengen van dit plaatje op het herdenkingsbord bij het strooiveld en het laten hangen van dit plaatje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erlengen van de periode, genoemd in 5.3, met nog eens 5 jaar</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de periode, genoemd in 5.3, met nog eens 10 jaar</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2890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05</meta:user-defined>
    <meta:user-defined meta:name="OVERHEIDop.GmbID/DC.identifier">gmb-2015-12890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OVERHEID.authority">Dongen</meta:user-defined>
    <meta:user-defined meta:name="OVERHEID.Gemeente/DCTERMS.publisher">Dongen</meta:user-defined>
    <meta:user-defined meta:name="OVERHEIDgvop.Informatietype/DC.type">Verordeningen</meta:user-defined>
    <meta:user-defined meta:name="OVERHEID.Gemeente/DC.spatial">Dongen</meta:user-defined>
    <meta:user-defined meta:name="OVERHEIDop.versieInformatie"/>
  </office:meta>
</office:document-meta>
</file>