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text:list-style style:name="id1-3-2-4-45-1-10-5-2-1">
      <text:list-level-style-bullet text:bullet-char="-" text:level="1">
        <style:list-level-properties text:min-label-width="10mm"/>
      </text:list-level-style-bullet>
    </text:list-style>
    <text:list-style style:name="id1-3-2-4-45-1-10-5-2-1-1">
      <text:list-level-style-bullet text:bullet-char="-" text:level="1">
        <style:list-level-properties text:min-label-width="10mm"/>
      </text:list-level-style-bullet>
    </text:list-style>
    <text:list-style style:name="id1-3-2-4-45-1-10-6-2-1">
      <text:list-level-style-bullet text:bullet-char="-" text:level="1">
        <style:list-level-properties text:min-label-width="10mm"/>
      </text:list-level-style-bullet>
    </text:list-style>
    <text:list-style style:name="id1-3-2-4-45-1-10-6-2-1-1">
      <text:list-level-style-bullet text:bullet-char="-" text:level="1">
        <style:list-level-properties text:min-label-width="10mm"/>
      </text:list-level-style-bullet>
    </text:list-style>
    <text:list-style style:name="id1-3-2-4-45-1-10-7-2-1">
      <text:list-level-style-bullet text:bullet-char="-" text:level="1">
        <style:list-level-properties text:min-label-width="10mm"/>
      </text:list-level-style-bullet>
    </text:list-style>
    <text:list-style style:name="id1-3-2-4-45-1-10-7-2-1-1">
      <text:list-level-style-bullet text:bullet-char="-" text:level="1">
        <style:list-level-properties text:min-label-width="10mm"/>
      </text:list-level-style-bullet>
    </text:list-style>
    <text:list-style style:name="id1-3-2-4-45-1-10-8-2-1">
      <text:list-level-style-bullet text:bullet-char="-" text:level="1">
        <style:list-level-properties text:min-label-width="10mm"/>
      </text:list-level-style-bullet>
    </text:list-style>
    <text:list-style style:name="id1-3-2-4-45-1-10-8-2-1-1">
      <text:list-level-style-bullet text:bullet-char="-" text:level="1">
        <style:list-level-properties text:min-label-width="10mm"/>
      </text:list-level-style-bullet>
    </text:list-style>
    <text:list-style style:name="id1-3-2-4-45-1-10-9-2-1">
      <text:list-level-style-bullet text:bullet-char="-" text:level="1">
        <style:list-level-properties text:min-label-width="10mm"/>
      </text:list-level-style-bullet>
    </text:list-style>
    <text:list-style style:name="id1-3-2-4-45-1-10-9-2-1-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6 oktober 2015;</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span text:style-name="nadrukvet">:</text:span>
          </text:p>
            <text:p text:style-name="al">vast te stellen de :</text:p>
            <text:p text:style-name="al">
            <text:span text:style-name="nadrukvet">VERORDENING OP DE HEFFING EN INVORDERING VAN LEGES 2016 </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dag</text:span>: de periode van 00.00 tot 24.00 uur, waarbij een gedeelte van een dag als een hele dag </text:p>
                  <text:p text:style-name="al">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de 1<text:span text:style-name="sup">e</text:span> dag in een kalendermaand tot de 1<text:span text:style-name="sup">e</text:span> dag in de volgende kalendermaand;</text:p>
                </text:list-item>
                <text:list-item text:style-override="id1-3-2-2-1-2-3-4">
                  <text:number>d.</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n omgevingsvergunning of wijziging van voorschriften van een omgevingsvergunning, voor zover die aanvraag betrekking heeft op een activiteit met betrekking tot een inrichting als</text:p>
                  <text:p text:style-name="al">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4">
                  <text:number>d.</text:number>
                  <text:p text:style-name="al">het in behandeling nemen en het afgeven van verklaringen omtrent inkomen en vermogen;</text:p>
                </text:list-item>
                <text:list-item text:style-override="id1-3-2-2-1-5-3-5">
                  <text:number>e.</text:number>
                  <text:p text:style-name="al">het in behandeling nemen van een verzoek om subsidie uit de gemeenteka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betaald worden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betrekking hebben op de van rijkswege in de loop van het jaar gewijzigde wetgeving, landelijk geldende tarieven en af te dragen rijkskostendeel.</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leges.</text:p>
            </text:section>
            <text:section text:name="artikel_id1-3-2-2-1-13" text:style-name="artikel">
              <text:p text:style-name="artikel_kop_titel"><text:span text:style-name="artikel_kop_label">Artikel</text:span> <text:span text:style-name="artikel_kop_nr">12 Overgangsrecht</text:span> en inwerkingtreding</text:p>
              <text:list text:style-name="id1-3-2-2-1-13-2">
                <text:list-item text:style-override="id1-3-2-2-1-13-2">
                  <text:number>1. </text:number>
                  <text:p text:style-name="al">De ‘Legesverordening Dongen 2015’ vastgesteld bij raadsbesluit van 13 november 2014, sedertdien gewijzigd, wordt ingetrokken met ingang van de in het derde lid genoemde datum van ingang van de heffing, met dien verstande dat zij van toepassing blijven op de belastbare feiten die zich voor die datum hebben voorgedaan.</text:p>
                </text:list-item>
                <text:list-item text:style-override="id1-3-2-2-1-13-3">
                  <text:number> 2. </text:number>
                  <text:p text:style-name="al">Deze verordening treedt in werking met ingang van de eerste dag na die van de bekendmaking.</text:p>
                </text:list-item>
                <text:list-item text:style-override="id1-3-2-2-1-13-4">
                  <text:number> 3. </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 Citeertitel</text:span> </text:p>
              <text:p text:style-name="al">Deze verordening wordt aangehaald als: ‘’Legesverordening Dongen 2016’.</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12 november 2016. </text:span>
            <text:span text:style-name="datum"/>
          </text:p>
          </text:section>
          <text:section text:name="ondertekening_id1-3-2-3-2">
            <text:p><text:span text:style-name="ondertekening_naam">
            <text:span text:style-name="voornaam">
              De raad voornoemd, </text:span>
            <text:span text:style-name="achternaam"/>
          </text:span></text:p>
            <text:p><text:span text:style-name="functie">voorzitter, griffier</text:span></text:p>
          </text:section>
        </text:section>
        <text:section text:name="bijlage_id1-3-2-4" text:style-name="bijlage">
          <text:p text:style-name="bijlage_top"/>
          <text:p text:style-name="artikel_kop_titel"><text:span text:style-name="label"> Tarieventabel, behorende bij de Verordening leges 2016</text:span> </text:p>
          <text:p text:style-name="tussenkopcur">
          <text:span text:style-name="nadrukvet">Indeling tarieventabel</text:span>
        </text:p>
          <text:p text:style-name="al">
          <text:span text:style-name="nadrukvet">Titel 1 Algemene dienstverlening </text:span>
        </text:p>
          <text:p text:style-name="al">Hoofdstuk 1 Burgerlijke stand</text:p>
          <text:p text:style-name="al">Hoofdstuk 2 Reisdocumenten</text:p>
          <text:p text:style-name="al">Hoofdstuk 3 Rijbewijzen</text:p>
          <text:p text:style-name="al">Hoofdstuk 4 Algemene tarieven</text:p>
          <text:p text:style-name="al">Hoofdstuk 5 Overige publiekszaken<text:span text:style-name="nadrukcur"/></text:p>
          <text:p text:style-name="al">Hoofdstuk 6 Vastgoedinformatie</text:p>
          <text:p text:style-name="al">Hoofdstuk 7 Winkeltijdenwet</text:p>
          <text:p text:style-name="al">Hoofdstuk 8 Kansspelen</text:p>
          <text:p text:style-name="al">Hoofdstuk 9 Telecommunicatie</text:p>
          <text:p text:style-name="al">Hoofdstuk 10 Verkeer en vervoer</text:p>
          <text:p text:style-name="al">Hoofdstuk 11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wijziging project</text:p>
          <text:p text:style-name="al">Hoofdstuk 8 Bestemmingswijziging zonder activiteiten</text:p>
          <text:p text:style-name="al">Hoofdstuk 9 Extern advies</text:p>
          <text:p text:style-name="al">Hoofdstuk 10 In deze titel niet benoemde beschikking</text:p>
          <text:p text:style-name="al">Hoofdstuk 11 Overigen</text:p>
          <text:p text:style-name="al">Hoofdstuk 12 Verordening ruimte en Brabantse Zorgvuldigheidscore Veehouderij</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tandplaatsvergunning</text:p>
          <text:p text:style-name="al">Hoofdstuk 5 In deze titel niet benoemde vergunning, ontheffing of andere beschikking </text:p>
          <text:p text:style-name="al"/>
          <text:p text:style-name="tussenkopcur">
          <text:span text:style-name="nadrukvet">Titel 1 Algemene dienstverlening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2">
                  <text:p text:style-name="table_al">
                    <text:span text:style-name="nadrukvet"> </text:span>
                  </text:p>
                  <text:p text:style-name="table_al">
                    <text:span text:style-name="nadrukvet">Hoofdstuk 1  Burgerlijke stand</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Huwelijksvoltrekking of geregistreerd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oltrekken van een huwelijk of het registreren van een partnerschap,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5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21,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vrijdag, met uitzondering van maandag en dinsdag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35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en door burgemeester en wethouders te bepalen dagen, waarop het gemeentehuis voor het publiek is gesloten, alsmede op zondag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621,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beschikbaar stellen van één getuige: </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3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6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oltrekken van een huwelijk of het registreren van een partnerschap op lo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65,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locatie op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93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incidenteel aangewezen locatie bedraagt het </text:p>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665,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1 bedraagt het tarief voor het voltrekken van een huwelijk of het registreren van een partnerschap op een incidenteel aangewezen 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1.13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0,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468,15</text:p>
                </table:table-cell>
              </table:table-row>
              <table:table-row table:style-name="row">
                <table:table-cell table:style-name="entry" table:number-rows-spanned="1" table:number-columns-spanned="2">
                  <text:p text:style-name="table_al">
                    <text:span text:style-name="nadrukvet">
                      <text:span text:style-name="nadrukcur"> </text:span>
                    </text:span>
                    <text:span text:style-name="nadrukvet">
                      <text:span text:style-name="nadrukcur"/>
                    </text:span>
                  </text:p>
                  <text:p text:style-name="table_al">
                    <text:span text:style-name="nadrukvet">
                      <text:span text:style-name="nadrukcur">Trouw- en/of partnerschapsboekje</text:span>
                    </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2">
                  <text:p text:style-name="table_al">
                    <text:span text:style-name="nadrukvet"/>
                  </text:p>
                  <text:p text:style-name="table_al">
                    <text:span text:style-name="nadrukvet">Hoofdstuk 2 Reisdocumen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4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4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8,25</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2">
                  <text:p text:style-name="table_al"/>
                  <text:p text:style-name="table_al">
                    <text:span text:style-name="nadrukvet">Hoofdstuk 3  Rijbewijz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an een rijbewijs, indien de aanvrager reeds eerder een rijbewijs werd verstrekt, welk document bij de aanvraag niet compleet kan worden overgelegd,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1.3.1 en 1.3.2 worden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4  Algemene tariev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Algemene beschei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formaat A4:</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formaat A3:</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formaat A2: </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formaat A1: </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formaat &gt; dan A1:</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op grond van artikel 1.4.1 het totale verschuldigde legesbedrag minder dan € 5,-- bedraagt, zijn geen leges verschuld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 </text:span>
                    </text:span>
                    <text:span text:style-name="nadrukvet">
                      <text:span text:style-name="nadrukcur"/>
                    </text:span>
                  </text:p>
                  <text:p text:style-name="table_al">
                    <text:span text:style-name="nadrukvet">
                      <text:span text:style-name="nadrukcur">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en van nasporingen in het gemeentearchief, documentatiemateriaal van de gemeente, alsmede bestemmingsplaninformatie ongeacht het resultaat van de nasporing,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fschrift of fotokopie van een in het dynamisch 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een afschrift of fotokopie van een in het statisch 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op grond van artikel 1.4.5.1 en 1.4.5.2 het totale verschuldigde legesbedrag minder dan € 5,-- bedraagt, zijn geen leges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 </text:span>
                    </text:span>
                    <text:span text:style-name="nadrukvet">
                      <text:span text:style-name="nadrukcur"/>
                    </text:span>
                  </text:p>
                  <text:p text:style-name="table_al">
                    <text:span text:style-name="nadrukvet">
                      <text:span text:style-name="nadrukcur">Bodem Informatie Systeem</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informatie uit het Bodem Informatie Systeem (BI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5  Overige publiekszak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Verstrekken van doc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het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verklaring Persoonlijk belang: </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het waarmerken van kopieën: </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het per post toezenden van het (de) gevraagde uittreksel, verklaring, bewijs etc. worden de verschuldigde leges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2">
                  <text:p text:style-name="table_al">
                    <text:span text:style-name="nadrukvet">
                      <text:span text:style-name="nadrukcur"> </text:span>
                    </text:span>
                    <text:span text:style-name="nadrukvet">
                      <text:span text:style-name="nadrukcur"/>
                    </text:span>
                  </text:p>
                  <text:p text:style-name="table_al">
                    <text:span text:style-name="nadrukvet">
                      <text:span text:style-name="nadrukcur">Verstrekken afschriften/uittreksel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wettelijk)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5.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2">
                  <text:p text:style-name="table_al"/>
                  <text:p text:style-name="table_al">
                    <text:span text:style-name="nadrukvet">Hoofdstuk 6 Vastgoedinformatie<text:span text:style-name="nadrukcu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Kadaste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raadplegen van de bij de gemeente berustende kadastrale stukken, indien daarbij de bijstand van een gemeenteambtenaar wordt verkregen, per <text:span text:style-name="nadrukvet">half uur</text:spa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alle overige gevallen, per <text:span text:style-name="nadrukvet">half uur</text:spa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het in behandeling nemen van een aanvraag tot het verstrekken  van een kopie van de kadastrale 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het in behandeling nemen van een aanvraag tot het verstrekken van informatieproducten via Kadaster on line, conform kadastral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dastraal berich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ragment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2">
                  <text:p text:style-name="table_al">
                    <text:span text:style-name="nadrukvet">
                      <text:span text:style-name="nadrukcur"/>
                    </text:span>
                  </text:p>
                  <text:p text:style-name="table_al">
                    <text:span text:style-name="nadrukvet">
                      <text:span text:style-name="nadrukcur">Grootschalige Basiskaart (GBK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Voor het in behandeling nemen van een aanvraag tot het verstrekken van een kopie van de GBK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formaat A4 (20,9 x 29,7):</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formaat A3 (29,7 x 41,8):</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formaat A2 (41,8 x 59,4):</text:p>
                </table:table-cell>
                <table:table-cell table:style-name="entry" table:number-rows-spanned="1" table:number-columns-spanned="1">
                  <text:p text:style-name="table_al">€</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formaat A1 (59,4 x 83,6):</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Voor het in behandeling nemen van een aanvraag voor digitale kopieën uit het geometrisch databestand van de gemeente Dongen, per levering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stedelijk gebied/aaneengesloten bebouwing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alf open gebied/industrie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7  Winkeltijdenwe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ot het wijzigen van een in onderdeel 1.7.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8  Kansspe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wettelijk)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kansspelautomaten, ten hoogste € 22,50, vermeerderd met het product van het aantal speelautomaten waarvoor de vergunning geldt en een bedrag van ten hoogste € 3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bepaalde in 1.8.1.1. en 1.8.1.2 is van overeenkomstige toepassing, indien de vergunning geldt voor een tijdvak korter dan 12 maanden of langer dan 12 maanden doch ten hoogste 4 jaar, met dien verstande dat de daarin genoemde maximum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bepaalde in 1.8.1.1 en 1.8.1.2 is van overeenkomstige toepassing indien de vergunning geldt voor een tijdvak van meer dan 4 jaar of voor onbepaalde tijd, met dien verstande dat voor de toepassing van 1.8.1.1 in plaats van € 56,50 een bedrag van € 226,50 en voor de toepassing van 1.8.1.2 in plaats van € 22,50 een bedrag van € 90,50 en in plaats van € 34,00 een bedrag van € 136,00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9  Telecommunicatie</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lgemene Ondergronds Infrastructuur (AVOI) vastgesteld op 11-06-2009 door de gemeenteraad, bij een tracé met een len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25 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tot 100 m</text:p>
                </table:table-cell>
                <table:table-cell table:style-name="entry" table:number-rows-spanned="1" table:number-columns-spanned="1">
                  <text:p text:style-name="table_al">€</text:p>
                </table:table-cell>
                <table:table-cell table:style-name="entry" table:number-rows-spanned="1" table:number-columns-spanned="1">
                  <text:p text:style-name="table_al">2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tot 500 m</text:p>
                </table:table-cell>
                <table:table-cell table:style-name="entry" table:number-rows-spanned="1" table:number-columns-spanned="1">
                  <text:p text:style-name="table_al">€</text:p>
                </table:table-cell>
                <table:table-cell table:style-name="entry" table:number-rows-spanned="1" table:number-columns-spanned="1">
                  <text:p text:style-name="table_al">39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500 m of m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lengte van 100 m of gedeelte daarvan boven de 499 m wordt het bedrag onder letter c.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in artikel 1.9.1 verhoogd met het bedrag dat voorafgaand aan het in behandeling nemen van de melding aan de aanvrager is medegedeeld blijkend uit een begroting die door het college van burgemeester en wethouders is opgesteld.</text:p>
                  <text:p text:style-name="table_al">Indien een begroting als bedoeld in 1.9.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werkzaamheden in bermen, groenstroken en dergelijke, voor zover de werkzaamheden plaatsvinden in of op openbare gemeentegrond, op afspraken tussen de telecomsector en de VNG (neergelegd in de Richtlijn tarieven (graaf-)werkzaamheden telecom uit 2004) wordt het tarief in artikel 1.9.1 verhoogd met het bedrag dat voorafgaand aan het in behandeling nemen van de melding aan de aanvrager is medegedeeld blijkend uit een begroting die door het college van burgemeester en wethouders is opgesteld.</text:p>
                  <text:p text:style-name="table_al">Indien een begroting als bedoeld in 1.9.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de melder verzoekt om een inhoudelijke afstemming bij de beoordeling van aanvragen wordt het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5,5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een begroting als bedoeld in 1.9.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10  Verkeer en vervo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Gehandicaptenparkeer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16,45</text:p>
                </table:table-cell>
              </table:table-row>
              <table:table-row table:style-name="row">
                <table:table-cell table:style-name="entry" table:number-rows-spanned="1" table:number-columns-spanned="2">
                  <text:p text:style-name="table_al">
                    <text:span text:style-name="nadrukvet">
                      <text:span text:style-name="nadrukcur"> </text:span>
                    </text:span>
                    <text:span text:style-name="nadrukvet">
                      <text:span text:style-name="nadrukcur"/>
                    </text:span>
                  </text:p>
                  <text:p text:style-name="table_al">
                    <text:span text:style-name="nadrukvet">
                      <text:span text:style-name="nadrukcur">Gereserveerde gehandicaptenparkeerplaa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2">
                  <text:p text:style-name="table_al">
                    <text:span text:style-name="nadrukvet">
                      <text:span text:style-name="nadrukcur"> </text:span>
                    </text:span>
                  </text:p>
                  <text:p text:style-name="table_al">
                    <text:span text:style-name="nadrukvet">
                      <text:span text:style-name="nadrukcur">Ontheffing,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vergunning inzake de bebording objectbewijzering Bedrijventerreinen</text:p>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11  Divers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 de aanvrager opgemaakt, voor zover deze stukken niet in deze tarieventabel dan wel in andere rechtsregelen zijn genoemd:</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 een afschrift van een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
            <text:p text:style-name="table_bottom"/>
          </text:section>
          <text:p text:style-name="al"/>
          <text:p text:style-name="tussenkopcur">
          <text:span text:style-name="nadrukvet">Titel 2 Dienstverlening vallend onder fysieke leefomgeving/omgevingsvergunning</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entry" table:number-rows-spanned="1" table:number-columns-spanned="2">
                  <text:p text:style-name="table_al">
                    <text:span text:style-name="nadrukvet">Hoofdstuk 1  Begripsomschrijvingen</text:span>
                  </text:p>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bouwkosten</text:span>
                    </text:span>
                    <text:span text:style-name="nadrukond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waarbij het volgende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10-5-2-1">
                    <text:list-item text:style-override="id1-3-2-4-45-1-10-5-2-1-1">
                      <text:number>-</text:number>
                      <text:p text:style-name="table_al">in het geval voor een bouwwerk of bouwwerkzaamheid geen meterprijs is bepaald, worden de bouwkosten door of namens hen geraamd;</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10-6-2-1">
                    <text:list-item text:style-override="id1-3-2-4-45-1-10-6-2-1-1">
                      <text:number>-</text:number>
                      <text:p text:style-name="table_al">de meterprijzen zijn inclusief BTW;</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10-7-2-1">
                    <text:list-item text:style-override="id1-3-2-4-45-1-10-7-2-1-1">
                      <text:number>-</text:number>
                      <text:p text:style-name="table_al">de te bepalen bouwkosten dienen zo goed mogelijk de landelijk gehanteerde normbedragen te benaderen, waarbij rekening wordt gehouden met de marktsituatie in de regio;</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10-8-2-1">
                    <text:list-item text:style-override="id1-3-2-4-45-1-10-8-2-1-1">
                      <text:number>-</text:number>
                      <text:p text:style-name="table_al">in het geval van zelfwerkzaamheid, het toepassen van gebruikte materialen of dergelijke wordt niet gekort op de bepaling van bovengenoemde bouwkos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10-9-2-1">
                    <text:list-item text:style-override="id1-3-2-4-45-1-10-9-2-1-1">
                      <text:number>-</text:number>
                      <text:p text:style-name="table_al">indien de aanvrager van mening is, dat bovengenoemde bepalingsmethode niet leidt tot reële vaststelling, dient dit door hem, door middel van het indienen van een volledig gespecificeerde berekening van alle bouwkosten overeenkomstig paragraaf 1, 1e lid, van de Uniforme administratieve voorwaarden voor uitvoering van werken 2012 (UAV 2012), worden aangetoond. In het geval er bij een dergelijke indiening wordt geconstateerd dat de berekening op enig onderdeel onvolledig is, wordt deze niet verder voor behandeling geaccepteerd en onverwijld aan aanvrager geretourneerd.</text:p>
                    </text:list-item>
                  </text:list>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Wabo</text:span>: Wet algemene bepalingen omgevingsrecht.<text:span text:style-name="nadrukond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Gebruiksoppervlakte</text:span>: Gebruiksoppervlakte als bedoeld in de NEN norm 2580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Vooroverleg</text:span>: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2">
                  <text:p text:style-name="table_al"/>
                  <text:p text:style-name="table_al">
                    <text:span text:style-name="nadrukvet">Hoofdstuk 2  Vooroverleg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het bedoelde vooroverleg zoals benoemd is in artikel 2.2.1</text:p>
                </table:table-cell>
                <table:table-cell table:style-name="entry" table:number-rows-spanned="1" table:number-columns-spanned="1">
                  <text:p text:style-name="table_al">€ </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2">
                  <text:p text:style-name="table_al">
                    <text:span text:style-name="nadrukvet"/>
                  </text:p>
                  <text:p text:style-name="table_al">
                    <text:span text:style-name="nadrukvet">Hoofdstuk 3  Omgevingsvergunning</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kleiner of gelijk zijn aan € 100.000: 2,30% berekend over elk heel bedrag van € 50 met een minimum van €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 bedragen maar kleiner of gelijk zijn aan € 500.000: € 2.300 vermeerderd met 1,96% voor elk heel bedrag van € 500 boven €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500.000 bedragen: € 10.140 vermeerderd met 1,60% voor elk heel bedrag van € 500 boven € 500.000 met een maximum tarief van € 95.730.</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span text:style-name="nadrukvet"> </text:span>
                  </text:p>
                  <text:p text:style-name="table_al">
                    <text:span text:style-name="nadrukvet">Welst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erbonden aan het welstandstoezicht worden doorberekend overeenkomstig de aan de gemeente doorberekende kosten. De volgende tarieven gelden:</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ouwkosten inclusief BTW</text:span>
                    </text:span>
                  </text:p>
                  <text:p text:style-name="table_al"/>
                </table:table-cell>
                <table:table-cell table:style-name="entry" table:number-rows-spanned="1" table:number-columns-spanned="1">
                  <text:p text:style-name="table_al"> <text:span text:style-name="nadrukvet">tarief</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ext:p>
                </table:table-cell>
                <table:table-cell table:style-name="entry" table:number-rows-spanned="1" table:number-columns-spanned="1">
                  <text:p text:style-name="table_al">0,08%</text:p>
                </table:table-cell>
                <table:table-cell table:style-name="entry" table:number-rows-spanned="1" table:number-columns-spanned="1">
                  <text:p text:style-name="table_al">minimum bedrag is €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89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07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375,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63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1.935,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190,00</text:p>
                </table:table-cell>
                <table:table-cell table:style-name="entry" table:number-rows-spanned="1" table:number-columns-spanned="1">
                  <text:p text:style-name="table_al">per bouwpl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cell table:style-name="entry" table:number-rows-spanned="1" table:number-columns-spanned="1">
                  <text:p text:style-name="table_al">per bouwplan</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ext:p text:style-name="table_al"> </text:p>
                  <text:p text:style-name="table_al">2.3.1.3</text:p>
                </table:table-cell>
                <table:table-cell table:style-name="entry" table:number-rows-spanned="1" table:number-columns-spanned="1">
                  <text:p text:style-name="table_al">
                    <text:span text:style-name="nadrukvet"> </text:span>
                  </text:p>
                  <text:p text:style-name="table_al">
                    <text:span text:style-name="nadrukvet">Beoordeling bodemrappor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175,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Aanleg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3</text:p>
                </table:table-cell>
                <table:table-cell table:style-name="entry" table:number-rows-spanned="1" table:number-columns-spanned="1">
                  <text:p text:style-name="table_al">
                    <text:span text:style-name="nadrukvet"> </text:span>
                  </text:p>
                  <text:p text:style-name="table_al">
                    <text:span text:style-name="nadrukvet">Planologisch strijdig gebruik waarbij tevens sprake is van een bouw- of aanleg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1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afwijking van artikel 2.3.3.3.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en met toe- 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Indien met toepassing van artikel 3.6, eerste lid, onder a van de Wet ruimtelijke ordening van het bestemmingsplan of de beheersverordening is afgeweken (bestemmingsplanwijziging):</text:p>
                </table:table-cell>
                <table:table-cell table:style-name="entry" table:number-rows-spanned="1" table:number-columns-spanned="1">
                  <text:p text:style-name="table_al">€</text:p>
                </table:table-cell>
                <table:table-cell table:style-name="entry" table:number-rows-spanned="1" table:number-columns-spanned="1">
                  <text:p text:style-name="table_al">2.61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het op grond van de onderdelen 2.3.1.1 of 2.3.2.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In afwijking van onderdeel 2.3.3.7.1 bedraagt het tarief € 88,00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1. verschuldigde bedrag apart in rekening wordt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span text:style-name="nadrukvet"> </text:span>
                  </text:p>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47,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 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47,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5</text:p>
                </table:table-cell>
                <table:table-cell table:style-name="entry" table:number-rows-spanned="1" table:number-columns-spanned="1">
                  <text:p text:style-name="table_al">
                    <text:span text:style-name="nadrukvet"> </text:span>
                  </text:p>
                  <text:p text:style-name="table_al">
                    <text:span text:style-name="nadrukvet">In gebruik nemen of gebruiken bouwwerken in relatie tot brandveiligheid (activiteit brandveil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
                    <text:span text:style-name="nadrukcur">Bij nieuwbouw (hiervan is sprake als de aanvraag als bedoeld onder 2.3.5 wordt ingediend binnen 1 maand na verkrijging van een omgevingsvergunning activiteit bouwen als bedoeld in de Wabo) met een gebruiksoppervlak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63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1 m² tot en met 1.000 m² : € 639,75, vermeerderd met € 64,00 voor elke 100 m² of gedeelte daarvan boven de 2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1 m² tot en met 5.000 m²: € 1.151,25, vermeerderd met € 29,55 voor elke 100 m² of gedeelte daarvan boven de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groter dan 5.000 m²: € 2.333,25 vermeerderd met € 11,55 voor elke 100 m² of gedeelte daarvan boven de 5.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1">
                  <text:p text:style-name="table_al">
                    <text:span text:style-name="nadrukcur">Bij bestaande bouw met een gebruiksoppervlak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78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201 m² tot en met 1.000 m²: € 781,70, vermeerderd met € 127,80 voor elke 100 m² of gedeelte daarvan boven de 2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an 1001 m² tot en met 5.000 m²: € 1.804,10, vermeerderd met € 54,60 voor elke 100 m² of gedeelte daarvan boven de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groter dan 5.000 m²: € 3.988,10, vermeerderd met € 23,45 voor elke 100 m² of gedeelte daarvan boven de 5.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1">
                  <text:p text:style-name="table_al">
                    <text:span text:style-name="nadrukcur">Aanpassen vergunning activiteit brandveilig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aanpassen van een bestaande vergunning voor een bouw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 maal de oppervlakte van de ruimten die worden vernieuwd, veranderd of vergroot. Indien voor de vernieuwing, verandering of vergroting geen bouwvergunning is vereist, worden de leges overeenkomstig de artikelen 2.3.5.5 tot en met 2.3.5.8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Voor het aanpassen van een bestaande vergunning voor een veranderd gebruik, zonder dat sprake is van een gedeeltelijke vernieuwing, verandering of vergroting, worden de leges, overeenkomstig de artikelen 2.3.5.5 tot en met 2.3.5.8, slechts berekend over het oppervlak waarvoor het gewijzigde gebruik geldt, vermeerderd met het oppervlak van de ruimten die direct grenzen aan de beschouwde ruimte(n), met een maximum van twee maal de oppervlakte van de beschouwde ruim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2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zover een vergunning aanpassing behoeft na een verandering waarvoor sprake is van vergunningsvrije bouwwerken, is het gestelde onder artikel 2.3.5.9 eveneen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hernieuwde aanvraag van een vergunning voor een bouwwerk waarvan de vergunning op grond van artikel 2.33 van de Wet algemene bepalingen omgevingsrecht is ingetrokken, worden de leges berekend overeenkomstig het gestelde onder 2.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6</text:p>
                </table:table-cell>
                <table:table-cell table:style-name="entry" table:number-rows-spanned="1" table:number-columns-spanned="1">
                  <text:p text:style-name="table_al">
                    <text:span text:style-name="nadrukvet"> </text:span>
                  </text:p>
                  <text:p text:style-name="table_al">
                    <text:span text:style-name="nadrukvet">Activiteiten met betrekking to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op basis van de Monumentenverordening 2005 en de Monumentenwet 1988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15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ijksmonument</text:p>
                </table:table-cell>
                <table:table-cell table:style-name="entry" table:number-rows-spanned="1" table:number-columns-spanned="1">
                  <text:p text:style-name="table_al">€</text:p>
                </table:table-cell>
                <table:table-cell table:style-name="entry" table:number-rows-spanned="1" table:number-columns-spanned="1">
                  <text:p text:style-name="table_al">227,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7</text:p>
                </table:table-cell>
                <table:table-cell table:style-name="entry" table:number-rows-spanned="1" table:number-columns-spanned="1">
                  <text:p text:style-name="table_al">
                    <text:span text:style-name="nadrukvet"> </text:span>
                  </text:p>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8</text:p>
                </table:table-cell>
                <table:table-cell table:style-name="entry" table:number-rows-spanned="1" table:number-columns-spanned="1">
                  <text:p text:style-name="table_al">
                    <text:span text:style-name="nadrukvet"/>
                  </text:p>
                  <text:p text:style-name="table_al">
                    <text:span text:style-name="nadrukvet">Uitweg / 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9</text:p>
                </table:table-cell>
                <table:table-cell table:style-name="entry" table:number-rows-spanned="1" table:number-columns-spanned="1">
                  <text:p text:style-name="table_al">
                    <text:span text:style-name="nadrukvet"> </text:span>
                  </text:p>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0</text:p>
                </table:table-cell>
                <table:table-cell table:style-name="entry" table:number-rows-spanned="1" table:number-columns-spanned="1">
                  <text:p text:style-name="table_al">
                    <text:span text:style-name="nadrukvet"> </text:span>
                  </text:p>
                  <text:p text:style-name="table_al">
                    <text:span text:style-name="nadrukvet">Opslag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1</text:p>
                </table:table-cell>
                <table:table-cell table:style-name="entry" table:number-rows-spanned="1" table:number-columns-spanned="1">
                  <text:p text:style-name="table_al">
                    <text:span text:style-name="nadrukvet"> </text:span>
                  </text:p>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3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span text:style-name="nadrukvet"> </text:span>
                  </text:p>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3</text:p>
                </table:table-cell>
                <table:table-cell table:style-name="entry" table:number-rows-spanned="1" table:number-columns-spanned="1">
                  <text:p text:style-name="table_al">
                    <text:span text:style-name="nadrukvet"> </text:span>
                  </text:p>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krijgen van een vergunning, ontheffing, een vrijstelling of een andere beschikking voor zover daarv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4</text:p>
                </table:table-cell>
                <table:table-cell table:style-name="entry" table:number-rows-spanned="1" table:number-columns-spanned="1">
                  <text:p text:style-name="table_al">
                    <text:span text:style-name="nadrukvet"> </text:span>
                  </text:p>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15</text:p>
                </table:table-cell>
                <table:table-cell table:style-name="entry" table:number-rows-spanned="1" table:number-columns-spanned="1">
                  <text:p text:style-name="table_al">
                    <text:span text:style-name="nadrukvet"/>
                  </text:p>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p>
                  <text:p text:style-name="table_al">
                    <text:span text:style-name="nadrukvet">Hoofdstuk 4 Verminder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p>
                  <text:p text:style-name="table_al">
                    <text:span text:style-name="nadrukvet">Hoofdstuk 5 Teruggaaf</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Teruggaaf als gevolg van het intrekken van een (aanvraag voor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met dien verstande dat de te verlenen teruggaaf niet minder dan € 61,80 mag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met dien verstande dat de te verlenen teruggaaf niet minder dan € 61,80 mag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Teruggaaf als gevolg van het weigeren van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ij weigering van een omgevingsvergunning wordt 50% van het te betalen legesbedrag, vermeerderd met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Niet in behandeling n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 het niet in behandeling nemen van een omgevingsvergunning, en de aanvrager komt niet binnen zes maanden met een (ongewijzigde) complete aanvraag, wordt 50% van het te betalen legesbedrag, vermeerderd met de van toepassing zijnde kosten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ext:p text:style-name="table_al">
                    <text:span text:style-name="nadrukcur">Geen teruggaaf le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r wordt geen teruggaaf van leges verleend voor zover dit betreft (externe) advieskosten of kosten voor 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 6  Intrekking omgevingsvergun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7  Wijziging omgevingsvergunning als gevolg wijziging projec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61,80. 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8  Bestemmingswijziging zonder activitei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27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1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 afwijking van artikel 2.8.2.1 bedraagt het tarief € 88,00 per uur, indien met de aanvrager een exploitatieovereenkomst is afgesloten en uit de begroting blijkt dat het aantal begrote uren voor het wijzigen/uitwerken van een bestemmingsplan als bedoeld in artikel 3.6, eerste lid, onder a en b, van de Wet ruimtelijke ordening meer bedraagt dan 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9  Extern advies</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advies nodig is van een externe instantie of adviseur, dan bedraagt het tarief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een begroting als bedoeld in 2.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10 Bouwverord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verstrekken van een exemplaar van de bouw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8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 11 Verordening ruimte en Brabantse Zorgvuldigheidscore Veehouderij</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list text:style-name="id1-3-2-4-47-1-6-102-2-1">
                    <text:list-item text:style-override="id1-3-2-4-47-1-6-102-2-1-1">
                      <text:number>1.</text:number>
                      <text:p text:style-name="table_al">Het tarief voor het toetsen van een (principe) aanvraag om een </text:p>
                    </text:list-item>
                    <text:list-item text:style-override="id1-3-2-4-47-1-6-102-2-1-2">
                      <text:number>2.</text:number>
                      <text:p text:style-name="table_al">omgevingsvergunning aan de Verordening ruimte en/of de </text:p>
                    </text:list-item>
                    <text:list-item text:style-override="id1-3-2-4-47-1-6-102-2-1-3">
                      <text:number>3.</text:number>
                      <text:p text:style-name="table_al">Brabantse Zorgvuldigheidsscore Veehouderij, indien artikel 2.9.1 </text:p>
                    </text:list-item>
                  </text:list>
                  <text:p text:style-name="table_al">niet van toepassing is, bedraagt </text:p>
                </table:table-cell>
                <table:table-cell table:style-name="entry" table:number-rows-spanned="1" table:number-columns-spanned="1">
                  <text:p text:style-name="table_al">€</text:p>
                </table:table-cell>
                <table:table-cell table:style-name="entry" table:number-rows-spanned="1" table:number-columns-spanned="1">
                  <text:p text:style-name="table_al">8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12 In deze titel niet benoemde beschikk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81,75</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Titel 3 Dienstverlening vallend onder Europese dienstenrichtlij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
                    <text:span text:style-name="nadrukvet"> </text:span>
                  </text:p>
                  <text:p text:style-name="table_al">
                    <text:span text:style-name="nadrukvet">Hoofdstuk 1  Horeca</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3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2  Organiseren evenementen of mark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 </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3  Prostitutiebedrijv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een exploitatievergunning of wijziging van een exploitatievergunning als 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24,75</text:p>
                </table:table-cell>
              </table:table-row>
              <table:table-row table:style-name="row">
                <table:table-cell table:style-name="entry" table:number-rows-spanned="1" table:number-columns-spanned="1">
                  <text:p text:style-name="table_al">3.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24,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37,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37,80</text:p>
                </table:table-cell>
              </table:table-row>
              <table:table-row table:style-name="row">
                <table:table-cell table:style-name="entry" table:number-rows-spanned="1" table:number-columns-spanned="2">
                  <text:p text:style-name="table_al">
                    <text:span text:style-name="nadrukvet"> </text:span>
                  </text:p>
                  <text:p text:style-name="table_al">
                    <text:span text:style-name="nadrukvet">Hoofdstuk 4  Standplaat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ldig voor maximaal één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2">
                  <text:p text:style-name="table_al">
                    <text:span text:style-name="nadrukvet"/>
                  </text:p>
                  <text:p text:style-name="table_al">
                    <text:span text:style-name="nadrukvet">Hoofdstuk 5  In deze titel niet benoemde vergunning, ontheffing of andere beschikk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
            <text:p text:style-name="table_bottom"/>
          </text:section>
          <text:p text:style-name="al">Behoort bij raadsbesluit van 12 november 2015</text:p>
          <text:p text:style-name="al">De griffier van de gemeente D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2890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00</meta:user-defined>
    <meta:user-defined meta:name="OVERHEIDop.GmbID/DC.identifier">gmb-2015-128900</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