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Rijsenhout, Aalsmeerderdijk 523, 1435 BP, woning bouwen (t.v.v. een dubbel woonhuis), 13-02-2015, 2014-0034017. </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890</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0</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0</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Rijsenhout, Aalsmeerderdijk 523, 1435 BP, woning bouwen (t.v.v. een dubbel woonhuis), 13-02-2015, 2014-00340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890</meta:user-defined>
    <meta:user-defined meta:name="OVERHEIDop.GmbID/DC.identifier">gmb-2015-1289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P 523</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053 475450</meta:user-defined>
    <meta:user-defined meta:name="OVERHEIDop.versieInformatie"/>
  </office:meta>
</office:document-meta>
</file>