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tijdelijke verkeersmaatregel – kern Kelpen-Oler</text:p>
      <text:section text:name="zakelijke-mededeling_id1-3-2" text:style-name="zakelijke-mededeling">
        <text:section text:name="zakelijke-mededeling-tekst_id1-3-2-1" text:style-name="zakelijke-mededeling-tekst">
          <text:section text:name="tekst_id1-3-2-1-1" text:style-name="tekst">
            <text:p text:style-name="common-al">In verband met de carnavalsoptocht in Kelpen-Oler wordt een gedeelte van de Grathemerweg op zondag 15 februari 2015 tijdelijk afgesloten voor alle verkeer, behalve voor voetgangers. </text:p>
            <text:p text:style-name="common-al">Het betreft het gedeelte van de Grathemerweg tussen de Limburgstraat en de Lidwinastraat. </text:p>
            <text:p text:style-name="common-al">De tijdelijke verkeersmaatregel geldt vanaf 14.00 uur tot 16.00 uur of zoveel langer dan wel korter als de carnavalsoptocht duurt.</text:p>
            <text:p text:style-name="common-al">
            <text:span text:style-name="nadrukvet">Bezwaarmogelijkheid </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289</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tijdelijke verkeersmaatregel – kern Kelpen-Ol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289</meta:user-defined>
    <meta:user-defined meta:name="OVERHEIDop.GmbID/DC.identifier">gmb-2015-1289</meta:user-defined>
    <meta:user-defined meta:name="OVERHEID.Gemeente/DC.creator">Leudal</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37RP 52</meta:user-defined>
    <meta:user-defined meta:name="OVERHEIDop.woonplaats">Kelpen-Oler</meta:user-defined>
    <meta:user-defined meta:name="OVERHEIDop.straatnaam">Grathemer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07</meta:user-defined>
    <meta:user-defined meta:name="xs:date/OVERHEIDop.einddatum">2015-02-19</meta:user-defined>
    <meta:user-defined meta:name="OVERHEID.EPSG28992/DC.spatial">185599 359238</meta:user-defined>
    <meta:user-defined meta:name="OVERHEIDop.versieInformatie"/>
  </office:meta>
</office:document-meta>
</file>