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6-1-1">
      <style:table-column-properties style:rel-column-width="5*"/>
    </style:style>
    <style:style style:family="table-column" style:parent-style-name="colspec" style:name="id1-3-2-2-14-6-1-2">
      <style:table-column-properties style:rel-column-width="82*"/>
    </style:style>
    <style:style style:family="table-column" style:parent-style-name="colspec" style:name="id1-3-2-2-14-6-1-3">
      <style:table-column-properties style:rel-column-width="13*"/>
    </style:style>
  </office:automatic-styles>
  <office:body>
    <office:text>
      <text:p text:style-name="new_page_staatscourant"/>
      <text:p text:style-name="single-kop-titel">Verordening lijkbezorgingsrechten gemeente Moerdijk 2016</text:p>
      <text:section text:name="regeling_id1-3-2" text:style-name="regeling">
        <text:section text:name="aanhef_id1-3-2-1" text:style-name="aanhef">
          <text:section text:name="preambule_id1-3-2-1-1" text:style-name="preambule">
            <text:p text:style-name="al">De raad van de gemeente Moerdijk, in zijn vergadering van  17 december 2015;</text:p>
            <text:p text:style-name="al"/>
            <text:p text:style-name="al">gelezen het voorstel van burgemeester en wethouders d.d. 3 november 2015,</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span text:style-name="nadrukvet"> </text:span>
          </text:p>
            <text:p text:style-name="al">
            <text:span text:style-name="nadrukvet">VERORDENING OP DE HEFFING EN INVORDERING VAN LIJKBEZORGINGSRECHT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list text:style-name="id1-3-2-2-2-3">
              <text:list-item text:style-override="id1-3-2-2-2-3-1">
                <text:number>a.</text:number>
                <text:p text:style-name="al">
                <text:span text:style-name="nadrukvet">b</text:span>
                <text:span text:style-name="nadrukvet">egraafplaatsen</text:span>:de gemeentelijke begraafplaatsen te Klundert (Schanspoort 6, 4791 HC) en Zevenbergen (Galgenweg 1, 4761 KP); </text:p>
              </text:list-item>
              <text:list-item text:style-override="id1-3-2-2-2-3-2">
                <text:number>b.</text:number>
                <text:p text:style-name="al">
                <text:span text:style-name="nadrukvet">c</text:span>
                <text:span text:style-name="nadrukvet">ollege</text:span>:het college van burgemeester en wethouders van Moerdijk;</text:p>
              </text:list-item>
              <text:list-item text:style-override="id1-3-2-2-2-3-3">
                <text:number>c.</text:number>
                <text:p text:style-name="al">
                <text:span text:style-name="nadrukvet">a</text:span>
                <text:span text:style-name="nadrukvet">lgemeen </text:span>
                <text:span text:style-name="nadrukvet">graf</text:span>: een graf bij de gemeente in beheer waarin aan een ieder gelegenheid wordt geboden tot het doen begraven en begraven houden van stoffelijke resten;</text:p>
              </text:list-item>
              <text:list-item text:style-override="id1-3-2-2-2-3-4">
                <text:number>d.</text:number>
                <text:p text:style-name="al">
                <text:span text:style-name="nadrukvet">p</text:span>
                <text:span text:style-name="nadrukvet">articulier </text:span>
                <text:span text:style-name="nadrukvet">(</text:span>
                <text:span text:style-name="nadrukvet">kinder</text:span>
                <text:span text:style-name="nadrukvet">)graf</text:span>: een graf, waarvoor aan een natuurlijk of rechtspersoon het uitsluitend recht is verleend tot:</text:p>
                <text:list text:style-name="id1-3-2-2-2-3-4-3">
                  <text:list-item text:style-override="id1-3-2-2-2-3-4-3-1">
                    <text:number>-</text:number>
                    <text:p text:style-name="al">het doen begraven en begraven houden van stoffelijke resten;</text:p>
                  </text:list-item>
                  <text:list-item text:style-override="id1-3-2-2-2-3-4-3-2">
                    <text:number>-</text:number>
                    <text:p text:style-name="al">het doen bijzetten en bijgezet houden van asbussen met of zonder urnen;</text:p>
                  </text:list-item>
                  <text:list-item text:style-override="id1-3-2-2-2-3-4-3-3">
                    <text:number>-</text:number>
                    <text:p text:style-name="al">het ondergronds doen verstrooien van as.</text:p>
                  </text:list-item>
                </text:list>
              </text:list-item>
              <text:list-item text:style-override="id1-3-2-2-2-3-5">
                <text:number>e.</text:number>
                <text:p text:style-name="al">
                <text:span text:style-name="nadrukvet">p</text:span>
                <text:span text:style-name="nadrukvet">articulier </text:span>
                <text:span text:style-name="nadrukvet">urnengraf</text:span>: een graf, grafkelder daaronder begrepen, waarvoor aan een natuurlijk of rechtspersoon het uitsluitend recht is verleend tot:</text:p>
                <text:list text:style-name="id1-3-2-2-2-3-5-3">
                  <text:list-item text:style-override="id1-3-2-2-2-3-5-3-1">
                    <text:number>-</text:number>
                    <text:p text:style-name="al"> het doen bijzetten en bijgezet houden van max. twee asbussen met of zonder urnen</text:p>
                  </text:list-item>
                  <text:list-item text:style-override="id1-3-2-2-2-3-5-3-2">
                    <text:number>-</text:number>
                    <text:p text:style-name="al"> het ondergronds doen verstrooien van as;</text:p>
                  </text:list-item>
                </text:list>
              </text:list-item>
              <text:list-item text:style-override="id1-3-2-2-2-3-6">
                <text:number>a.</text:number>
                <text:p text:style-name="al">
                <text:span text:style-name="nadrukvet">b</text:span>
                <text:span text:style-name="nadrukvet">ijzetten</text:span>: het begraven van een overledene in een graf of plaatsen van een asbus in een graf, waarin reeds een overledene is of het plaatsen van een asbus in een urnengraf;</text:p>
              </text:list-item>
              <text:list-item text:style-override="id1-3-2-2-2-3-7">
                <text:number>b.</text:number>
                <text:p text:style-name="al">
                <text:span text:style-name="nadrukvet">g</text:span>
                <text:span text:style-name="nadrukvet">rafbedekking</text:span>: gedenkteken en/of grafbeplanting op een graf of gedenkplaats;</text:p>
              </text:list-item>
              <text:list-item text:style-override="id1-3-2-2-2-3-8">
                <text:number>c.</text:number>
                <text:p text:style-name="al">
                <text:span text:style-name="nadrukvet">g</text:span>
                <text:span text:style-name="nadrukvet">edenkteken</text:span>: voorwerp voor het aanbrengen van opschriften of figuren;</text:p>
              </text:list-item>
              <text:list-item text:style-override="id1-3-2-2-2-3-9">
                <text:number>d.</text:number>
                <text:p text:style-name="al">
                <text:span text:style-name="nadrukvet">a</text:span>
                <text:span text:style-name="nadrukvet">sbus</text:span>: een bus ter berging van as van een overledene;</text:p>
              </text:list-item>
              <text:list-item text:style-override="id1-3-2-2-2-3-10">
                <text:number>e.</text:number>
                <text:p text:style-name="al">
                <text:span text:style-name="nadrukvet">u</text:span>
                <text:span text:style-name="nadrukvet">rn</text:span>: een voorwerp ter berging van één of twee asbuss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de stoffelijke resten of asbus op rechterlijk bevel;</text:p>
              </text:list-item>
              <text:list-item text:style-override="id1-3-2-2-5-3-2">
                <text:number>b.</text:number>
                <text:p text:style-name="al">het begraven van doodgeboren kinderen of zuigelingen die met de overleden moeder in één kist</text:p>
              </text:list-item>
            </text:list>
            <text:p text:style-name="al"> worden begraven.</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Met betrekking tot de rechten die per jaar worden geheven is het belastingtijdvak gelijk aan het kalenderjaar.</text:p>
              </text:list-item>
              <text:list-item text:style-override="id1-3-2-2-7-3">
                <text:number>2.</text:number>
                <text:p text:style-name="al">Met betrekking tot de rechten genoemd in artikel 1 en 4.2, 4.3 en 4.4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worden bij wege van aanslag geheven. </text:p>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één maand na de dagtekening van het aanslagbiljet .</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text:p>
            <text:p text:style-name="al">Het Dagelijks Bestuur van de Belastingsamenwerking West-Brabant kan nadere regels geven voor de heffing en de invordering van de rechten. .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 De Verordening lijkbezorgingsrechten gemeente Moerdijk 2015, vastgesteld op 18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Voor graven gelegen op de algemene begraafplaats te Klundert uitgegeven vóór 1 januari 1999 en voor graven waarvan de huurperiode op 1 januari 1999 nog niet is verlopen, wordt pas onderhoudsrecht conform hoofdstuk 4 van de bij deze verordening behorende tarieventabel in rekening gebracht op het moment dat de rechthebbende de huurperiode verlengt of als bij een bijzetting automatisch verlenging van de huurperiode plaatsvindt zodat de minimale grafrust termijn wordt gewaarborgd.</text:p>
              </text:list-item>
              <text:list-item text:style-override="id1-3-2-2-13-4">
                <text:number>3.</text:number>
                <text:p text:style-name="al">De datum van ingang van heffing is 1 januari 2016.</text:p>
              </text:list-item>
              <text:list-item text:style-override="id1-3-2-2-13-5">
                <text:number>4.</text:number>
                <text:p text:style-name="al">Deze verordening treedt in werking met ingang van eerste dag na die van bekendmaking.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gemeente Moerdijk 2016.</text:p>
            <text:p text:style-name="al">Aldus vastgesteld in de openbare raadsvergadering van 17 december 2015.</text:p>
            <text:p text:style-name="al">De griffier, De voorzitter,</text:p>
            <text:p text:style-name="al">H.D. Tiekstra J.P.M. Klijs</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3">
                    <text:p text:style-name="table_al"> Tarieventabel lijkbezorgingsrechten 2016</text:p>
                    <text:p text:style-name="table_al">behorende bij de Verordening lijkbezorgingsrechten Moerdijk 2016.</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a.voor een periode van 20 jaar</text:p>
                    <text:p text:style-name="table_al">b.voor verlenging van het recht met maximaal 10 jaar</text:p>
                  </table:table-cell>
                  <table:table-cell table:style-name="entry" table:number-rows-spanned="1" table:number-columns-spanned="1">
                    <text:p text:style-name="table_al">€ 688,80</text:p>
                    <text:p text:style-name="table_al">€ 346,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een kind in de leeftijd van 1 tot 12 jaren wordt geheven,</text:p>
                    <text:p text:style-name="table_al">a.voor een periode van 20 jaar 25% van het tarief van 1.1.a</text:p>
                    <text:p text:style-name="table_al">b.voor verlenging van het recht met maximaal 10 jaar 25% van het tarief van 1.1.b</text:p>
                  </table:table-cell>
                  <table:table-cell table:style-name="entry" table:number-rows-spanned="1" table:number-columns-spanned="1">
                    <text:p text:style-name="table_al">€ 172,20</text:p>
                    <text:p text:style-name="table_al">€ 86,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een kind in de leeftijd beneden 1 jaar wordt geheven,</text:p>
                    <text:p text:style-name="table_al">a.voor een periode van 20 jaar 12,5% van het tarief van 1.1.a</text:p>
                    <text:p text:style-name="table_al">b.voor verlenging van het recht met maximaal 10 jaar 12,5% van het tarief</text:p>
                    <text:p text:style-name="table_al"> van 1.1.b</text:p>
                  </table:table-cell>
                  <table:table-cell table:style-name="entry" table:number-rows-spanned="1" table:number-columns-spanned="1">
                    <text:p text:style-name="table_al">€ 86,10</text:p>
                    <text:p text:style-name="table_al">€ 43,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wordt geheven,</text:p>
                    <text:p text:style-name="table_al">a.voor een periode van 20 jaar</text:p>
                    <text:p text:style-name="table_al">b.voor verlenging van het recht met maximaal 10 jaar</text:p>
                  </table:table-cell>
                  <table:table-cell table:style-name="entry" table:number-rows-spanned="1" table:number-columns-spanned="1">
                    <text:p text:style-name="table_al">€ 457,80</text:p>
                    <text:p text:style-name="table_al">€ 228,90</text:p>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de stoffelijke resten van een persoon van 12 jaar of ouder</text:p>
                    <text:p text:style-name="table_al">wordt geheven</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oor een kind in de leeftijd van 1 tot 12 jaren wordt geheven 50% van het tarief van 2.1.</text:p>
                  </table:table-cell>
                  <table:table-cell table:style-name="entry" table:number-rows-spanned="1" table:number-columns-spanned="1">
                    <text:p text:style-name="table_al">€ 325,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 jaar wordt geheven 25% van het tarief van 2.1</text:p>
                  </table:table-cell>
                  <table:table-cell table:style-name="entry" table:number-rows-spanned="1" table:number-columns-spanned="1">
                    <text:p text:style-name="table_al">€ 162,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tijd zoals omschreven in artikel 6 van de Beheersverordening begraafplaatsen Gemeente Moerdijk 2005, worden de rechten bedoeld onder 2.1, 2.2, en 2.3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in een urnengraf wordt geheven</text:p>
                  </table:table-cell>
                  <table:table-cell table:style-name="entry" table:number-rows-spanned="1" table:number-columns-spanned="1">
                    <text:p text:style-name="table_al">€ 434,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buiten de gewone tijd zoals omschreven in artikel 6 van de Beheersverordening begraafplaatsen Gemeente Moerdijk 2005 wordt het recht bedoeld onder 3.1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grafbedekking, bedoeld in artikel 19 van de Beheersverordening begraafplaatsen Gemeente Moerdijk 2005, wordt geheven</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uit te voeren algemeen onderhoud, wordt geheven per particuliere grafruimte voor 20 jaar,</text:p>
                    <text:p text:style-name="table_al">a)voor een persoon van 12 jaar of ouder</text:p>
                    <text:p text:style-name="table_al">b)voor een kind in de leeftijd van 1 tot 12 jaren 25% van het tarief van 4.2.a</text:p>
                    <text:p text:style-name="table_al">c)voor een kind in de leeftijd beneden de één jaar 12,5% van tarief van 4.2.a</text:p>
                    <text:p text:style-name="table_al">d)voor een urn 50% van het tarief van 4.2.a</text:p>
                  </table:table-cell>
                  <table:table-cell table:style-name="entry" table:number-rows-spanned="1" table:number-columns-spanned="1">
                    <text:p text:style-name="table_al"> € 1.337,70</text:p>
                    <text:p text:style-name="table_al"> € 334,45</text:p>
                    <text:p text:style-name="table_al"> € 167,20</text:p>
                    <text:p text:style-name="table_al"> € 667.8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uit te voeren algemeen onderhoud, wordt geheven per particuliere grafruimte voor de verlenging met 10 jaar,</text:p>
                    <text:p text:style-name="table_al">a)voor een persoon van 12 jaar of ouder 50% van het tarief van 4.2.a</text:p>
                    <text:p text:style-name="table_al">b)voor een kind in de leeftijd van 1 tot 12 jaren 25% van het tarief van 4.3.a</text:p>
                    <text:p text:style-name="table_al">c)voor een kind in de leeftijd beneden de één jaar 12,5% van tarief van 4.3.a</text:p>
                    <text:p text:style-name="table_al">d)voor een urn 50% van het tarief van 4.3.a</text:p>
                  </table:table-cell>
                  <table:table-cell table:style-name="entry" table:number-rows-spanned="1" table:number-columns-spanned="1">
                    <text:p text:style-name="table_al"> € 668,85</text:p>
                    <text:p text:style-name="table_al"> € 167,20</text:p>
                    <text:p text:style-name="table_al"> € 83,60</text:p>
                    <text:p text:style-name="table_al"> € 334,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uit te voeren algemeen onderhoud wordt geheven voor een algemeen graf voor 10 jaar een tarief van 50% van 4.3.a</text:p>
                  </table:table-cell>
                  <table:table-cell table:style-name="entry" table:number-rows-spanned="1" table:number-columns-spanned="1">
                    <text:p text:style-name="table_al"> € 334,45</text:p>
                  </table:table-cell>
                </table:table-row>
                <table:table-row table:style-name="row">
                  <table:table-cell table:style-name="entry" table:number-rows-spanned="1" table:number-columns-spanned="3">
                    <text:p text:style-name="table_al">
                      <text:span text:style-name="nadrukvet">Hoofdstuk 5 Opgraven, ruimen en verstrooi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de stoffelijke resten ten behoeve van een herbegraving of crematie elders wordt geheven een tarief gelijk aan 2.1.</text:p>
                  </table:table-cell>
                  <table:table-cell table:style-name="entry" table:number-rows-spanned="1" table:number-columns-spanned="1">
                    <text:p text:style-name="table_al"> € 65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of een urn ten behoeve van een herbegraving of verstrooiing elders wordt geheven een tarief gelijk aan 3.1</text:p>
                  </table:table-cell>
                  <table:table-cell table:style-name="entry" table:number-rows-spanned="1" table:number-columns-spanned="1">
                    <text:p text:style-name="table_al"> € 434,70</text:p>
                  </table:table-cell>
                </table:table-row>
                <table:table-row table:style-name="row">
                  <table:table-cell table:style-name="entry" table:number-rows-spanned="1" table:number-columns-spanned="3">
                    <text:p text:style-name="table_al">Behoort bij raadsbesluit van 17 december 2015,</text:p>
                    <text:p text:style-name="table_al">de griffier,</text:p>
                    <text:p text:style-name="table_al">H.D. Tiekstr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889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gemeente Moerd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894</meta:user-defined>
    <meta:user-defined meta:name="OVERHEIDop.GmbID/DC.identifier">gmb-2015-12889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OVERHEID.authority">Moerdijk</meta:user-defined>
    <meta:user-defined meta:name="OVERHEID.Gemeente/DCTERMS.publisher">Moerdijk</meta:user-defined>
    <meta:user-defined meta:name="OVERHEIDgvop.Informatietype/DC.type">Verordeningen</meta:user-defined>
    <meta:user-defined meta:name="OVERHEID.Gemeente/DC.spatial">Moerdijk</meta:user-defined>
    <meta:user-defined meta:name="OVERHEIDop.versieInformatie"/>
  </office:meta>
</office:document-meta>
</file>