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aan Burgemeester Waszinkstraat t.h.v. nr.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 aan Burgemeester Waszinkstraat t.h.v. nr. 21, 6417 CT Heerlen (datum aanvraag 23 januari 2015, dossiernummer Z-15071518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88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Burgemeester Waszinkstraat t.h.v. nr.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889</meta:user-defined>
    <meta:user-defined meta:name="OVERHEIDop.GmbID/DC.identifier">gmb-2015-1288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CT 19</meta:user-defined>
    <meta:user-defined meta:name="OVERHEIDop.woonplaats">Heerlen</meta:user-defined>
    <meta:user-defined meta:name="OVERHEIDop.straatnaam">Burg. Waszink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857 320897</meta:user-defined>
    <meta:user-defined meta:name="OVERHEIDop.versieInformatie"/>
  </office:meta>
</office:document-meta>
</file>