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eepswerf Bocxe B.V., Rotterdamseweg 46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de omgevingsvergunning “milieuneutraal veranderen” met betrekking tot het aspect geluid van rechtswege is verleend aan<text:span text:style-name="nadrukvet"> Scheepswerf Bocxe B.V.</text:span> De inrichting is gelegen aan de <text:span text:style-name="nadrukvet">Rotterdamseweg 466, 2629 HJ te Delft</text:span>.</text:p>
            <text:p text:style-name="common-al">
            <text:span text:style-name="nadrukvet">Bezwaar</text:span>
          </text:p>
            <text:p text:style-name="common-al">Binnen 6 weken vanaf de dag na de datum van bekendmaking van de beschikking kan een ieder een bezwaarschrift indienen bij het college van burgemeester en wethouders van Delft, t.a.v. de Commissie voor bezwaarschriften, Postbus 78, 2600 ME Delft<text:span text:style-name="nadrukvet">,</text:span> onder vermelding van het kenmerk <text:span text:style-name="nadrukvet">ODH-2015-00714102</text:span>. De termijn voor het indienen van een bezwaarschrift loopt van 21 december 2015 tot en met 1 februari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888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Scheepswerf Bocxe B.V., Rotterdamseweg 466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83</meta:user-defined>
    <meta:user-defined meta:name="OVERHEIDop.GmbID/DC.identifier">gmb-2015-1288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J 46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53 444012</meta:user-defined>
    <meta:user-defined meta:name="OVERHEIDop.versieInformatie"/>
  </office:meta>
</office:document-meta>
</file>