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Brem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802</text:p>
            <text:p text:style-name="common-al">Datum indiening: 15 december 2015</text:p>
            <text:p text:style-name="common-al">Omschrijving: het verwijderen van wand en plaatsen balkconstructie</text:p>
            <text:p text:style-name="tussenkopcur">
            <text:span text:style-name="nadrukvet">Adres: Bremstraat 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88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8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8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Brem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881</meta:user-defined>
    <meta:user-defined meta:name="OVERHEIDop.GmbID/DC.identifier">gmb-2015-128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EM 8</meta:user-defined>
    <meta:user-defined meta:name="OVERHEIDop.woonplaats">Arnhem</meta:user-defined>
    <meta:user-defined meta:name="OVERHEIDop.straatnaam">Brem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01 444596</meta:user-defined>
    <meta:user-defined meta:name="OVERHEIDop.versieInformatie"/>
  </office:meta>
</office:document-meta>
</file>