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silopark t.b.v. bulkhandling grondstoffen, middels pneumatisch transport aan Nijverheids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silopark t.b.v. bulkhandling grondstoffen, middels pneumatisch transport aan Nijverheidweg 1, 6422 PD Heerlen (datum aanvraag 8 januari 2015, dossiernummer Z-1506988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88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silopark t.b.v. bulkhandling grondstoffen, middels pneumatisch transport aan Nijverheids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87</meta:user-defined>
    <meta:user-defined meta:name="OVERHEIDop.GmbID/DC.identifier">gmb-2015-12887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D 1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16 318370</meta:user-defined>
    <meta:user-defined meta:name="OVERHEIDop.versieInformatie"/>
  </office:meta>
</office:document-meta>
</file>