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8-1-1">
      <style:table-column-properties style:rel-column-width="7*"/>
    </style:style>
    <style:style style:family="table-column" style:parent-style-name="colspec" style:name="id1-3-2-2-14-18-1-2">
      <style:table-column-properties style:rel-column-width="77*"/>
    </style:style>
    <style:style style:family="table-column" style:parent-style-name="colspec" style:name="id1-3-2-2-14-18-1-3">
      <style:table-column-properties style:rel-column-width="16*"/>
    </style: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oppersum;</text:p>
            <text:p text:style-name="al">gezien het voorstel van burgemeester en wethouders van 13 oktober 2015;</text:p>
            <text:p text:style-name="al">gelet op de artikelen 229, eerste lid, aanhef en onderdelen a. en b. van de Gemeentewet en artikel 15.33 van de Wet milieubeheer;</text:p>
            <text:p text:style-name="al">
            <text:span text:style-name="nadrukvet">b e s l u i t :</text:span>
          </text:p>
            <text:p text:style-name="al">vast te stellen de:</text:p>
            <text:p text:style-name="al"/>
            <text:p text:style-name="al">
            <text:span text:style-name="nadrukvet"> "VERORDENING OP DE HEFFING EN DE INVORDERING</text:span>
            <text:span text:style-name="nadrukvet"> VAN AFVALSTOFFENHEFFING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zake van het feitelijk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text:p>
            <text:p text:style-name="al">dan niet krachtens eigendom, bezit, beperkt recht of persoonlijk recht gebruik maakt van een perceel</text:p>
            <text:p text:style-name="al">ten aanzien waarvan ingevolge de artikelen 10.21 en 10.22 van de Wet milieubeheer een verplichting</text:p>
            <text:p text:style-name="al">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tarief</text:p>
            <text:p text:style-name="al">De belasting wordt geheven naar de maatstaf en het tarief,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6A</text:span> Kwijtschelding</text:p>
            <text:p text:style-name="al">Bij de invordering van de afvalstoffenheffing wordt geen kwijtschelding verleend voor een tweede container.</text:p>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list-item>
              <text:list-item text:style-override="id1-3-2-2-10-4">
                <text:number>3.</text:number>
                <text:p text:style-name="al">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list-item>
              <text:list-item text:style-override="id1-3-2-2-10-5">
                <text:number>4.</text:number>
                <text:p text:style-name="al">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6">
                <text:number>5.</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2" text:style-name="artikel">
            <text:p text:style-name="artikel_kop_titel"><text:span text:style-name="artikel_kop_label">Artikel</text:span> <text:span text:style-name="artikel_kop_nr">10</text:span> Overgangsrecht</text:p>
            <text:p text:style-name="al">De "Verordening Reinigingsheffingen 2015" van 3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text:span><text:span text:style-name="nadrukvet">Afvalstoffenheffing</text:span><text:span text:style-name="nadrukvet"> 201</text:span><text:span text:style-name="nadrukvet">6</text:span><text:span text:style-name="nadrukvet">".</text:span></text:p>
            <text:p text:style-name="al"/>
            <text:p text:style-name="al"/>
            <text:p text:style-name="al">Vastgesteld in de openbare vergadering</text:p>
            <text:p text:style-name="al">van de raad van de gemeente Loppersum,</text:p>
            <text:p text:style-name="al">gehouden op 2 november 2015, nr. 5.</text:p>
            <text:p text:style-name="al">De raad voornoemd,</text:p>
            <text:p text:style-name="al">A.Rodenboog, voorzitter.</text:p>
            <text:p text:style-name="al">R.S. Bosma, griffier.</text:p>
            <text:p text:style-name="al"/>
            <text:p text:style-name="al"/>
            <text:p text:style-name="al"/>
            <text:p text:style-name="al">
            <text:span text:style-name="nadrukvet">
              <text:span text:style-name="nadrukondlijn">TARIEVENTABEL</text:span>
            </text:span>
          </text:p>
            <text:p text:style-name="al">behorende bij de "Verordening Afvalstoffenheffing 2016".</text:p>
            <text:p text:style-name="al"/>
            <text:p text:style-name="al">
            <text:span text:style-name="nadrukvet">
              <text:span text:style-name="nadrukondlijn">MAATSTAF EN TARIEF AFVALSTOFFENHEFFING</text:span>
            </text:span>
          </text:p>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voor een perceel, bewoo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text:span>
                      <text:span text:style-name="nadrukvet">dan</text:span>
                      <text:span text:style-name="nadrukvet">één</text:span>
                      <text:span text:style-name="nadrukvet">persoon</text:span>
                    </text:p>
                  </table:table-cell>
                  <table:table-cell table:style-name="entry" table:number-rows-spanned="1" table:number-columns-spanned="1">
                    <text:p text:style-name="table_al">€ 26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 voor een 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ceel bewoond <text:span text:style-name="nadrukvet">door één persoon</text:span></text:p>
                  </table:table-cell>
                  <table:table-cell table:style-name="entry" table:number-rows-spanned="1" table:number-columns-spanned="1">
                    <text:p text:style-name="table_al">€ 217,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gebruik hebben van een extra container (is boven hetgeen volgens de gemeentelijke afvalstoffenverordening aan het perceel is verstrekt): per container. </text:p>
                  </table:table-cell>
                  <table:table-cell table:style-name="entry" table:number-rows-spanned="1" table:number-columns-spanned="1">
                    <text:p text:style-name="table_al">€ 183,4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toepassing van de in onderdeel 1.1.1 genoemde tarieven wordt uitgegaan van de bewoningssituatie bij de aanvang van he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verwijderen van grov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 of gedeelte daarvan</text:p>
                  </table:table-cell>
                  <table:table-cell table:style-name="entry" table:number-rows-spanned="1" table:number-columns-spanned="1">
                    <text:p text:style-name="table_al">€ 17,40 </text:p>
                  </table:table-cell>
                </table:table-row>
              </table:table>
              <text:p text:style-name="table_bottom"/>
            </text:section>
            <text:p text:style-name="al"/>
            <text:p text:style-name="al">Behorende bij raadsbesluit van 2 november 2015, nr. 5.</text:p>
            <text:p text:style-name="al">De griffier van Loppersum,</text:p>
            <text:p text:style-name="al">R.S. Bos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2886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68</meta:user-defined>
    <meta:user-defined meta:name="OVERHEIDop.GmbID/DC.identifier">gmb-2015-128868</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47 lid 1 Gemw;1.0:c:BWBR0005416&amp;artikel=147&amp;lid=1&amp;g=2015-11-01</meta:user-defined>
    <meta:user-defined meta:name="OVERHEID.Organisatietype/OVERHEID.organisationType">gemeente</meta:user-defined>
    <meta:user-defined meta:name="OVERHEID.Gemeente/DC.creator">Loppersum</meta:user-defined>
    <dc:language>nl</dc:language>
    <meta:user-defined meta:name="OVERHEID.Informatietype/DC.type">officiële publicatie</meta:user-defined>
    <meta:user-defined meta:name="OVERHEID.Gemeente/OVERHEID.authority">Loppersum</meta:user-defined>
    <meta:user-defined meta:name="OVERHEID.Gemeente/DCTERMS.publisher">Loppersum</meta:user-defined>
    <meta:user-defined meta:name="OVERHEIDgvop.Informatietype/DC.type">Verordeningen</meta:user-defined>
    <meta:user-defined meta:name="OVERHEID.Gemeente/DC.spatial">Loppersum</meta:user-defined>
    <meta:user-defined meta:name="OVERHEIDop.versieInformatie"/>
  </office:meta>
</office:document-meta>
</file>