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standplaats verkoop vi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december 2015 een vergunning is verzonden voor het innemen van een standplaats in 2016 voor café de Herberg in Hapert voor de verkoop van vis. De vergunning is geldig op zaterdag van 08.30 uur tot 17.00 uur. </text:p>
            <text:p text:style-name="common-al"/>
            <text:p text:style-name="common-al">Dit besluit ligt vanaf 31 december 2015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29 december</text:span>
            <text:span text:style-name="nadrukcur"> 2015.</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66</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6</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6</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standplaats verkoop vis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66</meta:user-defined>
    <meta:user-defined meta:name="OVERHEIDop.GmbID/DC.identifier">gmb-2015-12886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