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PROCEDURE:Van Oldenbarneveldtstraat 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19521309</text:p>
            <text:p text:style-name="common-al">Datum indiening: 5-6-2015</text:p>
            <text:p text:style-name="common-al">Omschrijving: Bedrijfsbeëindiging tankstation</text:p>
            <text:p text:style-name="common-al">Adres: <text:span text:style-name="nadrukvet">Van Oldenbarneveldtstraat 91</text:span></text:p>
            <text:p text:style-name="common-al">Activiteiten: Milieu (uitgebreid)</text:p>
            <text:p text:style-name="common-al">Besluit:	Ontwerpbesluit verlenen</text:p>
            <text:p text:style-name="common-al">Datum besluit: 17-12-2015 (brief ondertekend)</text:p>
            <text:p text:style-name="tussenkopcur">
            <text:span text:style-name="nadrukvet">Inzien </text:span>
          </text:p>
            <text:p text:style-name="common-al">De bovengenoemde ontwerpbesluit  in het kader van de uitgebreide procedure met de hierop betrekking hebbende documenten liggen digitaal ter inzage van donderdag 30 december 2015 tot 9 maart 2016 bij het loket BWL. Om een aanvraag digitaal in te zien kunt u contact opnemen met Loket Bouwen en Wonen en Leefomgeving, Stadhuis, Koningstraat 38, Arnhem, telefoon 0900-1809</text:p>
            <text:p text:style-name="tussenkopcur">
            <text:span text:style-name="nadrukvet">Zienswijze </text:span>
          </text:p>
            <text:p text:style-name="last-al">Eventuele zienswijzen op voornoemde ontwerpbeschikking dient u binnen genoemde periode te richten aan het college van burgemeester en wethouders van de gemeente Arnhem, Postbus 9029, 6800 EL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8865</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65</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65</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Van Oldenbarneveldtstraat 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865</meta:user-defined>
    <meta:user-defined meta:name="OVERHEIDop.GmbID/DC.identifier">gmb-2015-1288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AL 91</meta:user-defined>
    <meta:user-defined meta:name="OVERHEIDop.woonplaats">Arnhem</meta:user-defined>
    <meta:user-defined meta:name="OVERHEIDop.straatnaam">Van Oldenbarneveldt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736 443095</meta:user-defined>
    <meta:user-defined meta:name="OVERHEIDop.versieInformatie"/>
  </office:meta>
</office:document-meta>
</file>