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Rosendaalseweg 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1164</text:p>
            <text:p text:style-name="common-al">Datum indiening: 4 juni 2015</text:p>
            <text:p text:style-name="common-al">Omschrijving: het veranderen van het bedrijf stichting Catharina.</text:p>
            <text:p text:style-name="tussenkopcur">
            <text:span text:style-name="nadrukvet">Adres: Rosendaalseweg 485 </text:span>
          </text:p>
            <text:p text:style-name="common-al">Besluit:	Melding geaccepteerd</text:p>
            <text:p text:style-name="common-al">Datum besluit: 10-12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5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58</meta:user-defined>
    <meta:user-defined meta:name="OVERHEIDop.GmbID/DC.identifier">gmb-2015-12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K 485 16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64 445214</meta:user-defined>
    <meta:user-defined meta:name="OVERHEIDop.versieInformatie"/>
  </office:meta>
</office:document-meta>
</file>