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aalweg 7,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
              <text:span text:style-name="nadrukcur">Hapert</text:span>
            </text:span>
          </text:p>
            <text:p text:style-name="common-al">BLA-2015-0403</text:p>
            <text:p text:style-name="common-al"/>
            <text:p text:style-name="common-al">Verbouwen van een bedrijfspand, plaatsen van een erfafscheiding en het aanleggen van inritten, Metaalweg 7 </text:p>
            <text:p text:style-name="common-al"/>
            <text:p text:style-name="common-al">verz.22-12-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9 dec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885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5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5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aalweg 7,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856</meta:user-defined>
    <meta:user-defined meta:name="OVERHEIDop.GmbID/DC.identifier">gmb-2015-128856</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AE 7</meta:user-defined>
    <meta:user-defined meta:name="OVERHEIDop.woonplaats">Hapert</meta:user-defined>
    <meta:user-defined meta:name="OVERHEIDop.straatnaam">Metaal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7054 375882</meta:user-defined>
    <meta:user-defined meta:name="OVERHEIDop.versieInformatie"/>
  </office:meta>
</office:document-meta>
</file>