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llenstraat 14,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5-0333 </text:p>
            <text:p text:style-name="common-al"/>
            <text:p text:style-name="common-al">uitbreiden van een bedrijfshal, Hallenstraat 14 </text:p>
            <text:p text:style-name="common-al"/>
            <text:p text:style-name="common-al">verz.17-12-2015</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29 december 2015</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8853</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53</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53</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llenstraat 14, Bla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8853</meta:user-defined>
    <meta:user-defined meta:name="OVERHEIDop.GmbID/DC.identifier">gmb-2015-128853</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AB 14</meta:user-defined>
    <meta:user-defined meta:name="OVERHEIDop.woonplaats">Bladel</meta:user-defined>
    <meta:user-defined meta:name="OVERHEIDop.straatnaam">Hallen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1798 374386</meta:user-defined>
    <meta:user-defined meta:name="OVERHEIDop.versieInformatie"/>
  </office:meta>
</office:document-meta>
</file>