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 op perceel t.h.v. Vergilius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een boom op perceel t.h.v. Vergiliusstraat 16, 6417 XB Heerlen (datum aanvraag 23 januari 2015, dossiernummer Z-15071521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88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8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 op perceel t.h.v. Vergilius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885</meta:user-defined>
    <meta:user-defined meta:name="OVERHEIDop.GmbID/DC.identifier">gmb-2015-12885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XB 18</meta:user-defined>
    <meta:user-defined meta:name="OVERHEIDop.woonplaats">Heerlen</meta:user-defined>
    <meta:user-defined meta:name="OVERHEIDop.straatnaam">Vergilius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11 321103</meta:user-defined>
    <meta:user-defined meta:name="OVERHEIDop.versieInformatie"/>
  </office:meta>
</office:document-meta>
</file>