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Meer, Aalsmeerderdijk 164, 1438 AX, verplaatsen van een woning en het realiseren van een kelder, 11-12-2015, 2015-0043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884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4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4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Oude Meer, Aalsmeerderdijk 164, 1438 AX, verplaatsen van een woning en het realiseren van een kelder, 11-12-2015, 2015-00430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842</meta:user-defined>
    <meta:user-defined meta:name="OVERHEIDop.GmbID/DC.identifier">gmb-2015-12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8AX 164</meta:user-defined>
    <meta:user-defined meta:name="OVERHEIDop.woonplaats">Oude Meer</meta:user-defined>
    <meta:user-defined meta:name="OVERHEIDop.straatnaam">Aalsmeer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3085 477153</meta:user-defined>
    <meta:user-defined meta:name="OVERHEIDop.versieInformatie"/>
  </office:meta>
</office:document-meta>
</file>