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Hunzebos 67, 2134 KJ, plaatsen van een dakkapel aan de voorzijde van de woning en Velux dakvensters aan de achterzijde van de woning, 22-12-2015, 2015-00547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4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4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Hunzebos 67, 2134 KJ, plaatsen van een dakkapel aan de voorzijde van de woning en Velux dakvensters aan de achterzijde van de woning, 22-12-2015, 2015-00547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40</meta:user-defined>
    <meta:user-defined meta:name="OVERHEIDop.GmbID/DC.identifier">gmb-2015-12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KJ 67</meta:user-defined>
    <meta:user-defined meta:name="OVERHEIDop.woonplaats">Hoofddorp</meta:user-defined>
    <meta:user-defined meta:name="OVERHEIDop.straatnaam">Hunze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22 480451</meta:user-defined>
    <meta:user-defined meta:name="OVERHEIDop.versieInformatie"/>
  </office:meta>
</office:document-meta>
</file>