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oor de berekening van de bouwkosten ten behoeve van de heffing van leges</text:p>
      <text:section text:name="regeling_id1-3-2" text:style-name="regeling">
        <text:section text:name="aanhef_id1-3-2-1" text:style-name="aanhef">
          <text:section text:name="preambule_id1-3-2-1-1" text:style-name="preambule">
            <text:p text:style-name="al">Het college van burgemeester en wethouders van Lisse;</text:p>
            <text:p text:style-name="al"/>
            <text:p text:style-name="al">Gelet op het bepaalde in artikel 11 van de Verordening op de heffing en invordering van leges;</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BELEIDSREGELS </text:span>
            <text:span text:style-name="nadrukvet">VOOR DE BEREKENING VAN DE BOUWKOSTEN TEN BEHOEVE VAN DE HEFFING VAN LEGES</text:span>
          </text:p>
            <text:p text:style-name="al"/>
            <text:p text:style-name="al">
            <text:span text:style-name="nadrukvet">Algemeen</text:span>
          </text:p>
            <text:p text:style-name="al">De Verordening op de heffing en de invordering van leges (hierna: de verordening) wordt vastgesteld door de gemeenteraad. Op grond van artikel 11 van de verordening kan het college van burgemeester en wethouders nadere regels geven met betrekking tot de heffing en de invordering van de leges.</text:p>
            <text:p text:style-name="al">De leges als bedoeld in titel 2, hoofdstuk 3, onderdeel 2.3.1 van de tarieventabel behorend bij de verordening, worden berekend op basis van de bouwkosten. In titel 2, hoofdstuk 1, onderdeel 2.1.1.2 is het begrip ‘bouwkosten’ gedefinieerd. In deze beleidsregels is vastgesteld op welke wijze de bouwkosten worden bereke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 bouwkosten</text:p>
            <text:list text:style-name="id1-3-2-2-1-2">
              <text:list-item text:style-override="id1-3-2-2-1-2">
                <text:number>1.</text:number>
                <text:p text:style-name="al">De bouwkosten worden bepaald op basis van de aannemingssom exclusief omzetbelasting, bedoeld in paragraaf 1, eerste lid, van de Uniforme administratieve voorwaarden voor de uitvoering van werken en van technische installatiewerken 2012 (UAV 2012) voor het uit te voeren werk. De aannemingssom wordt getoetst aan de meest recente uitgave van ‘KengetallenKompas Bouwkosten’. Indien uit de toetsing blijkt dat de aannemingssom niet kan dienen ter bepaling van de bouwkosten, wordt uitgegaan van een raming van de bouwkosten als bedoeld in het tweede lid. </text:p>
              </text:list-item>
              <text:list-item text:style-override="id1-3-2-2-1-3">
                <text:number>2.</text:number>
                <text:p text:style-name="al">Voor zover een aannemingssom als bedoeld in het eerste lid ontbreekt, worden de bouwkosten bepaald aan de hand van een raming van de kosten die voortvloeien uit aangegane verplichtingen ten behoeve van de fysieke realisatie (het bouwen) van de bouwwerken, exclusief omzetbelasting. Bij de raming wordt uitgegaan van de bouwkosten, exclusief omzetbelasting, bedoeld in het normblad NEN 2699, uitgave 2013, of zoals dit normblad laatstelijk is vervangen of gewijzigd en de bijkomende kosten bouw die betrekking hebben op voorbereiding en begeleiding als bedoeld in hoofdstuk 3 ‘Termen en definities’ onderdeel 3.9 van dit normblad.</text:p>
              </text:list-item>
              <text:list-item text:style-override="id1-3-2-2-1-4">
                <text:number>3.</text:number>
                <text:p text:style-name="al">Indien het bouwen geheel of gedeeltelijk in zelfwerkzaamheid geschiedt, wordt onder bouwkosten verstaan: de prijs die aan een derde in het economisch verkeer zou moeten worden betaald voor het tot stand brengen van het bouwwerk waarop de aanvraag betrekking heeft. </text:p>
              </text:list-item>
            </text:list>
          </text:section>
          <text:section text:name="artikel_id1-3-2-2-2" text:style-name="artikel">
            <text:p text:style-name="artikel_kop_titel"><text:span text:style-name="artikel_kop_label">Artikel</text:span> <text:span text:style-name="artikel_kop_nr">2</text:span> Ter inzage</text:p>
            <text:p text:style-name="al">De meest recente uitgaven van ‘KengetallenKompas Bouwkosten’ en het normblad NEN 2699 liggen ter inzage op het gemeentehuis van Lisse.</text:p>
          </text:section>
          <text:section text:name="artikel_id1-3-2-2-3" text:style-name="artikel">
            <text:p text:style-name="artikel_kop_titel"><text:span text:style-name="artikel_kop_label">Artikel</text:span> <text:span text:style-name="artikel_kop_nr">3</text:span> Inwerkingtreding</text:p>
            <text:p text:style-name="al">Deze beleidsregels treden in werking met ingang van 1 januari 2016.</text:p>
          </text:section>
          <text:section text:name="artikel_id1-3-2-2-4" text:style-name="artikel">
            <text:p text:style-name="artikel_kop_titel"><text:span text:style-name="artikel_kop_label">Artikel</text:span> <text:span text:style-name="artikel_kop_nr">4</text:span> Citeertitel</text:p>
            <text:p text:style-name="al">Deze regeling kan worden aangehaald als: ‘Beleidsregels berekening bouwkosten voor de legesheffing’.</text:p>
            <text:p text:style-name="al"/>
          </text:section>
        </text:section>
        <text:section text:name="regeling-sluiting_id1-3-2-3" text:style-name="regeling-sluiting">
          <text:section text:name="gegeven_id1-3-2-3-1" text:style-name="gegeven">
            <text:p text:style-name="dagtekening">
            <text:span text:style-name="plaats">Lisse,</text:span>
            <text:span text:style-name="datum">24 november 2015</text:span>
          </text:p>
          </text:section>
          <text:section text:name="ondertekening_id1-3-2-3-2">
            <text:p><text:span text:style-name="organisatie">Het college van burgemeester en wethouders van Lisse,</text:span></text:p>
            <text:p><text:span text:style-name="functie">de secretaris,</text:span></text:p>
            <text:p><text:span text:style-name="ondertekening_naam">
            <text:span text:style-name="voornaam">J.</text:span>
            <text:span text:style-name="achternaam">Schellevis</text:span>
          </text:span></text:p>
          </text:section>
          <text:section text:name="ondertekening_id1-3-2-3-3">
            <text:p><text:span text:style-name="functie">de burgemeester,</text:span></text:p>
            <text:p><text:span text:style-name="ondertekening_naam">
            <text:span text:style-name="voornaam">mevrouw A.W.M. </text:span>
            <text:span text:style-name="achternaam">Spru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83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3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3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oor de berekening van de bouwkosten ten behoeve van de heffing van leg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839</meta:user-defined>
    <meta:user-defined meta:name="OVERHEIDop.GmbID/DC.identifier">gmb-2015-128839</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N.v.t.;</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Gemeente/DC.spatial">Lisse</meta:user-defined>
    <meta:user-defined meta:name="OVERHEIDop.versieInformatie"/>
  </office:meta>
</office:document-meta>
</file>