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Dennenlaan 53, 1161 CL, plaatsen van een dakkapel, 22-12-2015, 2015-005488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83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3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3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Dennenlaan 53, 1161 CL, plaatsen van een dakkapel, 22-12-2015, 2015-00548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836</meta:user-defined>
    <meta:user-defined meta:name="OVERHEIDop.GmbID/DC.identifier">gmb-2015-1288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CL 53</meta:user-defined>
    <meta:user-defined meta:name="OVERHEIDop.woonplaats">Zwanenburg</meta:user-defined>
    <meta:user-defined meta:name="OVERHEIDop.straatnaam">Denn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628 488067</meta:user-defined>
    <meta:user-defined meta:name="OVERHEIDop.versieInformatie"/>
  </office:meta>
</office:document-meta>
</file>