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741, plaatsen van kalium-formiaat tanks, inrichting of mijnbouwwerk oprichten of veranderen (Milieu), 22-12-2015, 2015-00548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82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2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2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kavel AI 741, plaatsen van kalium-formiaat tanks, inrichting of mijnbouwwerk oprichten of veranderen (Milieu), 22-12-2015, 2015-00548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27</meta:user-defined>
    <meta:user-defined meta:name="OVERHEIDop.GmbID/DC.identifier">gmb-2015-1288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