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tadhouderspoort 43, 2152 RV, uitbreiden van de woning aan de achterzijde, 22-12-2015, 2015-00549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1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1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1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tadhouderspoort 43, 2152 RV, uitbreiden van de woning aan de achterzijde, 22-12-2015, 2015-00549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19</meta:user-defined>
    <meta:user-defined meta:name="OVERHEIDop.GmbID/DC.identifier">gmb-2015-12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RV 43</meta:user-defined>
    <meta:user-defined meta:name="OVERHEIDop.woonplaats">Nieuw-Vennep</meta:user-defined>
    <meta:user-defined meta:name="OVERHEIDop.straatnaam">Stadhouderspoor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636 477078</meta:user-defined>
    <meta:user-defined meta:name="OVERHEIDop.versieInformatie"/>
  </office:meta>
</office:document-meta>
</file>