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odegraven-Reeuwijk;</text:p>
              <text:p text:style-name="al"/>
              <text:p text:style-name="al">gelezen het voorstel van de burgemeester en wethouders van 10 novem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e dag in een kalendermaand tot en met de (n-1)e dag in de volgende kalendermaand;</text:p>
                </text:list-item>
                <text:list-item text:style-override="id1-3-2-2-1-3-3-4">
                  <text:number>d.</text:number>
                  <text:p text:style-name="al">"jaar": het tijdvak dat loopt van de ne dag in een kalenderjaar tot en met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reisdocument of een Nederlandse identiteitskaar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van verklaringen omtrent inkomen en vermogen;</text:p>
                </text:list-item>
                <text:list-item text:style-override="id1-3-2-2-1-6-3-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2-1-6-3-3">
                  <text:number>c.</text:number>
                  <text:p text:style-name="al">verenigingen, instellingen en burgers die met het organiseren van een gezamenlijke activiteit de burgerzin bevorderen (niet zijnde evenementen);</text:p>
                </text:list-item>
                <text:list-item text:style-override="id1-3-2-2-1-6-3-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2-1-6-3-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 </text:p>
                </text:list-item>
              </text:list>
            </text:section>
            <text:section text:name="artikel_id1-3-2-2-1-7" text:style-name="artikel">
              <text:p text:style-name="artikel_kop_titel"><text:span text:style-name="artikel_kop_label">Artikel</text:span> <text:span text:style-name="artikel_kop_nr"> 5. </text:span> Maatstaven van heffing en tarieven</text:p>
              <text:list text:style-name="id1-3-2-2-1-7-2">
                <text:list-item text:style-override="id1-3-2-2-1-7-2-1">
                  <text:number>1.</text:number>
                  <text:p text:style-name="al">De leges worden geheven naar de tarieven opgenomen in de bij deze verordening behorende tarieventabel.</text:p>
                </text:list-item>
                <text:list-item text:style-override="id1-3-2-2-1-7-2-2">
                  <text:number>2.</text:number>
                  <text:p text:style-name="al">Voor de berekening van de leges wordt een gedeelte van een in de tarieventabel genoemde eenheid als een volle eenheid aangemerkt.</text:p>
                </text:list-item>
                <text:list-item text:style-override="id1-3-2-2-1-7-2-3">
                  <text:number>3.</text:number>
                  <text:p text:style-name="al">Indien verzocht wordt om verstrekking van informatie in digitale vorm wordt bij digitale verstrekking het equivalent van de papieren verstrekking in rekening gebrach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 7. </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 geval van toezending daarvan, binnen dertig dagen na dagtekening van de kennisgeving.</text:p>
                    </text:list-item>
                  </text:list>
                </text:list-item>
                <text:list-item text:style-override="id1-3-2-2-1-9-2-2">
                  <text:number>2.</text:number>
                  <text:p text:style-name="al">De Algemene termijnenwet is niet van toepassing op de in het eerste lid gestelde termijn.</text:p>
                </text:list-item>
                <text:list-item text:style-override="id1-3-2-2-1-9-2-3">
                  <text:number>3.</text:number>
                  <text:p text:style-name="al">In afwijking van artikel 4:90, tweede lid, van de Algemene wet bestuursrecht, wordt in geval van contante betaling geen kwitantie afgegev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 9. </text:span> Teruggaaf</text:p>
              <text:list text:style-name="id1-3-2-2-1-11-2">
                <text:list-item text:style-override="id1-3-2-2-1-11-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1-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Het college heeft de bevoegdheid om voor bijzondere groepen, waaronder de sociale huurwoningen, een ander tarief vast te stellen.</text:p>
            </text:section>
            <text:section text:name="artikel_id1-3-2-2-1-13" text:style-name="artikel">
              <text:p text:style-name="artikel_kop_titel"><text:span text:style-name="artikel_kop_label">Artikel</text:span> <text:span text:style-name="artikel_kop_nr">11.</text:span> Overgangsrecht</text:p>
              <text:p text:style-name="al">De "Legesverordening 2015” van 17 december 2014, wordt ingetrokken met ingang van 1 januari 2016,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 12. </text:span> Inwerkingtreding</text:p>
              <text:list text:style-name="id1-3-2-2-1-14-2">
                <text:list-item text:style-override="id1-3-2-2-1-14-2-1">
                  <text:number>1.</text:number>
                  <text:p text:style-name="al">Deze verordening treedt in werking met ingang van de eerste dag na de dag van de bekendmaking.</text:p>
                </text:list-item>
                <text:list-item text:style-override="id1-3-2-2-1-14-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2-1-14-2-3">
                  <text:number>3.</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Legesverordening 2016".</text:p>
              <text:p text:style-name="al"/>
              <text:p text:style-name="al">Aldus besloten in de openbare vergadering van de raad van de gemeente Bodegraven-Reeuwijk, gehouden op 16 december 2015.</text:p>
              <text:p text:style-name="al"/>
              <text:p text:style-name="al">De raadsgriffier,</text:p>
              <text:p text:style-name="al">drs J.H. Rijs</text:p>
              <text:p text:style-name="al"/>
              <text:p text:style-name="al">De voorzitter,</text:p>
              <text:p text:style-name="al">mr. C. van der Kamp</text:p>
              <text:p text:style-name="al"/>
              <text:p text:style-name="al"/>
              <text:p text:style-name="al"/>
              <text:p text:style-name="al"/>
              <text:p text:style-name="al"/>
              <text:p text:style-name="al">
              <text:span text:style-name="nadrukvet">Tarieventabel 2016 behorende bij de Legesverordening 2016</text:span>
            </text:p>
              <text:p text:style-name="al"/>
              <text:p text:style-name="al">
              <text:span text:style-name="nadrukvet">Titel 1: Algemene Dienstverlening</text:span>
            </text:p>
              <text:p text:style-name="al"/>
              <text:p text:style-name="al">
              <text:span text:style-name="nadrukvet">Hoofdstuk 1: Gedrukte stukken, kaarten e.d.</text:span>
            </text:p>
              <text:p text:style-name="al">1.1.1 Het tarief bedraagt ter zake van het in behandeling nemen van een aanvraag tot het verstrekken van:</text:p>
              <text:p text:style-name="al">1.1.1.1 gewaarmerkte afschriften van stukken, voor zover daarvoor niet elders in deze tabel of in een andere wettelijke regeling een tarief is opgenomen, per pagina: € 5,40</text:p>
              <text:p text:style-name="al">1.1.1.2 afschriften, doorslagen of fotokopieën van stukken, voor zover daarvoor niet elders in deze tabel of in een andere wettelijke regeling een tarief is opgenomen: </text:p>
              <text:p text:style-name="al">            - per pagina op A4 formaat: € 0,25</text:p>
              <text:p text:style-name="al">            - per pagina op A3 formaat: € 0,50</text:p>
              <text:p text:style-name="al">1.1.1.3 afschriften, doorslagen en op andere wijze, niet door middel van fotokopiëring gereproduceerde stukken, voor zover daarvoor niet elders in deze tabel of in een andere wettelijke regeling een tarief is opgenomen, per pagina: € 0,25</text:p>
              <text:p text:style-name="al">1.1.1.4 kopieën van kaarten en tekeningen, voor zover daarvoor niet elders in deze tabel of in een andere wettelijke regeling een tarief is opgenomen, per stuk: € 10,80</text:p>
              <text:p text:style-name="al"/>
              <text:p text:style-name="al">
              <text:span text:style-name="nadrukvet">Hoofdstuk 2: Bestuursstukken</text:span>
            </text:p>
              <text:p text:style-name="al">Vervallen</text:p>
              <text:p text:style-name="al"/>
              <text:p text:style-name="al">
              <text:span text:style-name="nadrukvet">Hoofdstuk 3: Verordeningen</text:span>
            </text:p>
              <text:p text:style-name="al">1.3.1 Het tarief bedraagt ter zake van het in behandeling nemen van een aanvraag tot het verstrekken van:</text:p>
              <text:p text:style-name="al">1.3.1.1 een exemplaar van de Algemene Plaatselijke Verordening: € 21,55</text:p>
              <text:p text:style-name="al">1.3.1.2 een exemplaar van de Bouwverordening: € 129,40</text:p>
              <text:p text:style-name="al">1.3.1.3 een exemplaar van een andere verordening dan onder 1.3.1.1 en 1.3.1.2 genoemd, per pagina: € 0,25</text:p>
              <text:p text:style-name="al">1.3.1.4 aanvullingen van de onder 1.3.1.1, 1.3.1.2 en 1.3.1.3 genoemde verordeningen, per pagina: € 0,25</text:p>
              <text:p text:style-name="al"/>
              <text:p text:style-name="al">
              <text:span text:style-name="nadrukvet">Hoofdstuk 4: Burgerlijke stand</text:span>
            </text:p>
              <text:p text:style-name="al">1.4.1.1 Het tarief bedraagt ter zake van de voltrekking van een huwelijk of registratie van een partnerschap:</text:p>
              <text:p text:style-name="al">            - op maandag: 10.00-15.45 uur: € 269,65</text:p>
              <text:p text:style-name="al">            - op dinsdag t/m vrijdag van 9.00-15.45 uur: € 269,65</text:p>
              <text:p text:style-name="al">            - op een tijdstip, niet vallende onder bovengenoemde uren: € 647,10</text:p>
              <text:p text:style-name="al">1.4.1.2 De tarieven onder 1.4.1.1 worden als het gaat om een huwelijk of registratie van een partnerschap op andere locaties dan het gemeentehuis verhoogd met:</text:p>
              <text:p text:style-name="al">            - op maandag: 10.00-15.45 uur: € 80,85</text:p>
              <text:p text:style-name="al">            - op dinsdag t/m vrijdag van 9.00-15.45 uur: € 80,85</text:p>
              <text:p text:style-name="al">            - op een tijdstip, niet vallende onder bovengenoemde uren: € 161,80</text:p>
              <text:p text:style-name="al">            - vooronderzoek van een gewenste (nieuwe) locatie: € 107,85</text:p>
              <text:p text:style-name="al">1.4.1.3 De uren voor kosteloze huwelijksvoltrekking of partnerschapregistratie zijn bepaald op:</text:p>
              <text:p text:style-name="al">maandag 9.00 uur en 9.30 uur.</text:p>
              <text:p text:style-name="al">1.4.1.4 Het tarief bedraagt voor het verzorgen van getuigen bij de huwelijksvoltrekking of het sluiten van een geregistreerd partnerschap, per getuige: € 48,80</text:p>
              <text:p text:style-name="al">1.4.1.5 Het tarief bedraagt ter zake van een eenmalige benoeming tot ambtenaar van de burgerlijke stand (babs): € 146,25</text:p>
              <text:p text:style-name="al">1.4.1.6 Het tarief bedraagt ter zake van ondersteuning van een bode (bij eenmalige benoeming babs) bij de sluiting van een huwelijk op een andere locatie dan het gemeentehuis of de Lutherse Kerk en bij een huwelijk op zaterdag in het gemeentehuis, de Lutherse Kerk of op een andere locatie: € 102,80</text:p>
              <text:p text:style-name="al">1.4.2 Het tarief bedraagt ter zake van het verstrekken van een trouwboekje of partnerschapboekje: € 26,95</text:p>
              <text:p text:style-name="al">1.4.3 Het tarief bedraagt ter zake van het in behandeling nemen van een aanvraag tot het verstrekken van:</text:p>
              <text:p text:style-name="al">1.4.3.1 voor de in artikel 2, eerste lid, van de Wet rechten burgerlijke stand, onder a, genoemde stukken (afschrift van een akte van de burgerlijke stand als bedoeld in artikel 23b, tweede lid, van Boek 1 van het Burgerlijk Wetboek): € 12,80</text:p>
              <text:p text:style-name="al">1.4.3.2 voor de in artikel 2, eerste lid, van de Wet rechten burgerlijke stand, onder b, genoemde stukken (uittreksel als bedoeld in artikel 23b, eerste lid, van Boek 1 van het Burgerlijk Wetboek): € 12,80</text:p>
              <text:p text:style-name="al">1.4.3.3 voor de in artikel 2, eerste lid, van de Wet rechten burgerlijke stand, onder c genoemde stukken (verklaring van huwelijksbevoegdheid als bedoeld in artikel 49a van Boek 1 van het Burgerlijk Wetboek): € 22,80</text:p>
              <text:p text:style-name="al">1.4.3.4 voor de in artikel 2, eerste lid, van de Wet rechten burgerlijke stand, onder e, genoemde stukken (meertalig uittreksel uit een akte van de burgerlijke stand): € 12,80</text:p>
              <text:p text:style-name="al">1.4.3.5 voor de in artikel 2, eerste lid, van de Wet rechten burgerlijke stand, onder d, genoemde stukken (attestatie de vita, als bedoeld in artikel 19k van Boek 1 van het Burgerlijk Wetboek): € 12,80</text:p>
              <text:p text:style-name="al">1.4.4 Het tarief bedraagt ter zake van het in behandeling nemen van een aanvraag tot het verstrekken van:</text:p>
              <text:p text:style-name="al">1.4.4.1 een lijst, waarop zijn vermeld alle in één week geborenen en overledenen, ondertrouwde en gehuwde paren alsmede geregistreerde partnerschappen per inlichting: € 8,60</text:p>
              <text:p text:style-name="al">1.4.5 Het tarief bedraagt ter zake van het doen van nasporingen in de registers van de burgerlijke stand, voor ieder daaraan besteed kwartier, ongeacht het resultaat van deze nasporingen: € 24,35</text:p>
              <text:p text:style-name="al"/>
              <text:p text:style-name="al">
              <text:span text:style-name="nadrukvet">Hoofdstuk 5: Verstrekkingen uit de basisregistratie personen</text:span>
            </text:p>
              <text:p text:style-name="al">1.5.1 Voor de toepassing van dit hoofdstuk, met uitzondering van onderdeel 1.5.3 en 1.5.4, wordt onder één verstrekking verstaan één of meer gegevens omtrent één persoon waarvoor de basisregistratie personen moet worden geraadpleegd.</text:p>
              <text:p text:style-name="al">1.5.2 Het tarief bedraagt ter zake van het in behandeling nemen van een aanvraag:</text:p>
              <text:p text:style-name="al">1.5.2.1 tot het verstrekken van gegevens: per verstrekking: € 8,60</text:p>
              <text:p text:style-name="al">1.5.3 Voor de toepassing van punt 1.5.4  wordt onder één verstrekking verstaan één of meer gegevens omtrent één persoon die niet zijn opgenomen in de basisregistratie personen.</text:p>
              <text:p text:style-name="al">1.5.4 Het tarief bedraagt ter zake van het in behandeling nemen van een aanvraag:</text:p>
              <text:p text:style-name="al">1.5.4.1 tot het verstrekken van gegevens: per verstrekking: € 24,35</text:p>
              <text:p text:style-name="al">1.5.5 In afwijking van de voorgaande onderdelen bedraagt het tarief voor het in behandeling nemen van een aanvraag tot het verstrekken van gegevens met behulp van alternatieve media bedoeld in artikel 16, tweede lid, van het Besluit basisregistratie personen: € 23,45</text:p>
              <text:p text:style-name="al">1.5.6 In afwijking van de voorgaande onderdelen bedraagt het tarief voor het in behandeling nemen van een aanvraag tot het schriftelijk verstrekken van gegevens bedoeld in artikel 17, tweede lid, van het Besluit basisregistratie personen: € 5,05</text:p>
              <text:p text:style-name="al">1.5.7 Het tarief bedraagt ter zake van het op verzoek  doornemen van de basisregistratie personen, voor ieder daaraan besteed kwartier: € 24,35</text:p>
              <text:p text:style-name="al"/>
              <text:p text:style-name="al">
              <text:span text:style-name="nadrukvet">Hoofdstuk 6: Gemeentearchief</text:span>
            </text:p>
              <text:p text:style-name="al">1.6.1 Voor het doen van onderzoek, het verstrekken van afschriften, uittreksels en/of reproducties en het uitlenen van archiefbescheiden door of vanwege de (streek)archivaris ten behoeve van derden, gelden de volgende tarieven:                        </text:p>
              <text:p text:style-name="al">1.6.1.1 voor een fotokopie van het originele archiefstuk:</text:p>
              <text:p text:style-name="al">            - op A4-formaat, per kopie: € 0,50</text:p>
              <text:p text:style-name="al">            - op A3-formaat, per kopie: € 1,00</text:p>
              <text:p text:style-name="al">            - op A2-formaat of groter, per kopie: € 6,05  </text:p>
              <text:p text:style-name="al">1.6.1.2 voor het intern vervaardigen van foto’s:</text:p>
              <text:p text:style-name="al">            - groot formaat, per stuk: € 5,85</text:p>
              <text:p text:style-name="al">            - klein formaat, per stuk: € 4,40</text:p>
              <text:p text:style-name="al">1.6.1.3 voor het gebruiksrecht van foto’s en archiefstukken voor commerciële activiteiten per eenheid: € 28,55</text:p>
              <text:p text:style-name="al">1.6.1.4 voor het verrichten van onderzoek, per kwartier of gedeelte daarvan: € 25,65</text:p>
              <text:p text:style-name="al">1.6.1.5 voor onderzoek en leveren van gegevens ten behoeve van makelaars i.v.m. taxatie van woningen: € 205,65</text:p>
              <text:p text:style-name="al">1.6.1.6 voor het extern vervaardigen van foto’s worden de externe kosten in rekening gebracht vermeerderd met het onderzoekstarief als bedoeld in 1.6.1.4.</text:p>
              <text:p text:style-name="al"/>
              <text:p text:style-name="al">
              <text:span text:style-name="nadrukvet">Hoofdstuk 7: Vastgoedinformatie</text:span>
            </text:p>
              <text:p text:style-name="al">1.7.1 Het tarief bedraagt ter zake van:           </text:p>
              <text:p text:style-name="al">1.7.1.1 bericht/uittreksel, per object (ontvangen per post/fax/balie): € 16,00</text:p>
              <text:p text:style-name="al">1.7.1.2 bericht/uittreksel, per object (ontvangen via internet): € 3,40</text:p>
              <text:p text:style-name="al">1.7.1.3 kopieën van kadastrale kaarten A4-formaat per afdruk (ontvangen per post/fax/balie): € 16,00</text:p>
              <text:p text:style-name="al">1.7.1.4 kopieën van kadastrale kaarten A4-formaat per afdruk (ontvangen via internet): € 3,40</text:p>
              <text:p text:style-name="al">1.7.2 Het tarief bedraagt ter zake van:           </text:p>
              <text:p text:style-name="al">1.7.2.1 het in behandeling nemen van een aanvraag tot het verstrekken van een gewaarmerkt afschrift of uittreksel van een in het gemeentelijk beperkingenregister ingeschreven beperkingenbesluit, beslissing in administratief beroep of rechterlijke uitspraak, dan wel een vervallenverklaring als bedoeld in artikel 7, vierde lid, van de Wet kenbaarheid publiekrechtelijke beperkingen, per kadastraal object: € 28,60</text:p>
              <text:p text:style-name="al">1.7.2.2 het in behandeling nemen van een aanvraag tot het verstrekken van een verklaring dat er blijkens de in de gemeentelijke beperkingenregistratie opgenomen gegevens geen publiekrechtelijke beperking van kracht is ten aanzien van de daarbij aangegeven onroerende zaak of zaken, per kadastraal object          : € 28,60</text:p>
              <text:p text:style-name="al">1.7.2.3 het raadplegen via kadaster-on-line, per raadpleging: € 16,00</text:p>
              <text:p text:style-name="al">1.7.2.4 inzage in het gemeentelijke beperkingenregister en de beperkingenregistratie: gratis</text:p>
              <text:p text:style-name="al">            een afschrift daarvan, per pagina: € 1,60</text:p>
              <text:p text:style-name="al"/>
              <text:p text:style-name="al">
              <text:span text:style-name="nadrukvet">Hoofdstuk 8: Beschikkingen, vergunningen en ontheffingen</text:span>
            </text:p>
              <text:p text:style-name="al">1.8.1 Het tarief bedraagt ter zake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p text:style-name="al">            - de periode van 1 dag: € 26,25</text:p>
              <text:p text:style-name="al">            - de periode van meer dan 24 uur tot en met 1 week: € 52,45</text:p>
              <text:p text:style-name="al">            - de periode van 8 dagen tot en met 1 maand: € 104,95</text:p>
              <text:p text:style-name="al">            - een periode van 32 dagen en langer: € 419,80</text:p>
              <text:p text:style-name="al">Voor een omschrijving van de hierboven genoemde begrippen ‘dag’, ‘week’, ‘maand’ en ‘jaar’ wordt verwezen naar artikel 1 van de Legesverordening</text:p>
              <text:p text:style-name="al">Verhoging wegens spoedbehandeling: € 26,25</text:p>
              <text:p text:style-name="al">Weigeren vergunning: € 26,25</text:p>
              <text:p text:style-name="al">1.8.2 Het tarief bedraagt ter zake van het in behandeling nemen van een aanvraag tot het verstrekken van een uitwegvergunning: € 209,90</text:p>
              <text:p text:style-name="al">1.8.3 Het tarief bedraagt ter zake van het in behandeling nemen van een aanvraag tot het verstrekken van een afmeervergunning, per boot: € 36,80</text:p>
              <text:p text:style-name="al">1.8.4 Vervallen</text:p>
              <text:p text:style-name="al">1.8.5 Het tarief bedraagt ter zake van het in behandeling nemen van een aanvraag tot het verstrekken van:</text:p>
              <text:p text:style-name="al">1.8.5.1 een ontheffing voor een jaar: </text:p>
              <text:p text:style-name="al">            - voor een vaartuig met verbrandingsmotor of hybridemotor, met uitzondering van zeilboten met hulpmotor: € 40,00</text:p>
              <text:p text:style-name="al">            - voor alle overige vaartuigen: € 15,00</text:p>
              <text:p text:style-name="al">1.8.5.2 een ontheffing voor een week of korter:</text:p>
              <text:p text:style-name="al">            - voor een vaartuig met verbrandingsmotor of hybridemotor, met uitzondering van zeilboten met hulpmotor: € 10,00</text:p>
              <text:p text:style-name="al">            - voor alle overige vaartuigen: € 5,00</text:p>
              <text:p text:style-name="al">1.8.5.3 een ontheffing voor een jaar voor handelaren ten behoeve van proefvaarten en verkoop: € 55,00</text:p>
              <text:p text:style-name="al">1.8.5.4 een collectieve ontheffing voor een jaar voor georganiseerde evenementen op de wedstrijdkalender: €525,00</text:p>
              <text:p text:style-name="al">1.8.5.5 een ontheffing voor een jaar voor een commerciële verhuurder, per te verhuren elektroboot: € 80,00</text:p>
              <text:p text:style-name="al">1.8.5.6 een nieuwe sticker i.v.m. verlies: € 10,00</text:p>
              <text:p text:style-name="al">1.8.6 Het tarief bedraagt ter zake van het in behandeling nemen van een aanvraag tot het verstrekken van een kansspelvergunning als bedoeld in artikel 3 van de Wet op de Kansspelen: € 25,65</text:p>
              <text:p text:style-name="al">1.8.7 Het tarief bedraagt ter zake van het in behandeling nemen van een aanvraag ter verkrijging van een vergunning om in de gemeente een standplaats in te nemen of te venten: € 51,40</text:p>
              <text:p text:style-name="al">1.8.8 Het tarief bedraagt voor het in behandeling nemen van een aanvraag voor het verlenen van een ontheffing op grond van de Winkeltijdenwet c.q. –verordening: € 104,95</text:p>
              <text:p text:style-name="al">1.8.9 Het tarief bedraagt voor het in behandeling nemen van een aanvraag voor het verlenen van een schriftelijke toestemming zoals bedoeld in artikel 21 van de Visserijwet, inzake het vissen in een water waarvan de gemeente (mede) rechthebbende op het visrecht is:</text:p>
              <text:p text:style-name="al">1.8.9.1 voor het vissen met 2 gewone hengels of een speciale hengel, geldig voor 1 dag: € 2,95</text:p>
              <text:p text:style-name="al">1.8.9.2 voor het vissen met 2 gewone hengels of een speciale hengel, geldig voor een kalenderjaar: € 9,25</text:p>
              <text:p text:style-name="al">1.8.10 Het tarief bedraagt voor het in behandeling nemen van een aanvraag ter verkrijging van een collectevergunning: € 25,65</text:p>
              <text:p text:style-name="al">1.8.11 Het tarief bedraagt ter zake van het in behandeling nemen van een aanvraag:        </text:p>
              <text:p text:style-name="al">1.8.11.1 tot het verkrijgen van een huisvestingsvergunning als bedoeld in artikel 8, eerste lid, van de Huisvestingswet 2015: € 63,60</text:p>
              <text:p text:style-name="al">1.8.11.2 voor het verlenen van een urgentieverklaring: € 63,60</text:p>
              <text:p text:style-name="al">1.8.11.3 voor het verlenen van een vergunning tot tijdelijke verhuur ex artikel 15 Leegstandswet: € 63,60</text:p>
              <text:p text:style-name="al"/>
              <text:p text:style-name="al">
              <text:span text:style-name="nadrukvet">Hoofdstuk 9: Verkeer</text:span>
            </text:p>
              <text:p text:style-name="al">1.9.1.1 Het tarief bedraagt ter zake van het in behandeling nemen van een aanvraag tot het afgeven, vernieuwen of omwisselen van een rijbewijs en de omzetting van een bromfietscertificaat in een rijbewijs          : € 38,80</text:p>
              <text:p text:style-name="al">1.9.1.2 Voor het afgeven van een rijbewijs, indien aan de aanvrager reeds eerder een rijbewijs werd verstrekt, welk document bij de aanvraag niet kan worden overgelegd, worden de ter zake verschuldigde leges verhoogd met: € 22,60</text:p>
              <text:p text:style-name="al">1.9.1.3 Het tarief genoemd onder 1.9.1.1 wordt bij een spoedlevering vermeerderd met een bedrag van: € 34,10</text:p>
              <text:p text:style-name="al">1.9.2.1 Het tarief bedraagt ter zake van het in behandeling nemen van een aanvraag voor een gehandicaptenparkeerkaart als bedoeld in artikel 49 van het "Besluit administratieve bepalingen inzake het wegverkeer": € 37,10</text:p>
              <text:p text:style-name="al">1.9.2.2 Het tarief bedraagt ter zake van het in behandeling nemen van een aanvraag voor een gehandicaptenparkeerplaats op kenteken: € 153,35</text:p>
              <text:p text:style-name="al">1.9.3 Het tarief bedraagt ter zake van het in behandeling nemen van een aanvraag:</text:p>
              <text:p text:style-name="al">Ontheffing één week of minder          1.9.3.1 voor het verlenen van een ontheffing als bedoeld in artikel 149 van de Wegenverkeerswet 1994 voor een periode van één week of minder: € 41,35</text:p>
              <text:p text:style-name="al">1.9.3.2 voor het verlenen van een ontheffing als bedoeld in artikel 149 van de Wegenverkeerswet 1994 voor een periode van één week tot drie maanden: € 82,75</text:p>
              <text:p text:style-name="al">1.9.3.3 voor het verlenen van een ontheffing als bedoeld in artikel 149 van de Wegenverkeerswet 1994 voor een periode van drie maanden tot drie jaren: € 124,15</text:p>
              <text:p text:style-name="al">1.9.3.4 voor het vervangen van een gewaarmerkte ontheffingskaart op kenteken, behorende bij een ontheffing als bedoeld in artikel 149 van de Wegenverkeerswet 1994: € 41,35</text:p>
              <text:p text:style-name="al">1.9.4 Het tarief bedraagt ter zake van het in behandeling nemen van een aanvraag: </text:p>
              <text:p text:style-name="al">1.9.4.1 voor het verlenen van een ontheffing als bedoeld in artikel 87 van het Reglement verkeersregels en verkeerstekens 1990 voor de periode van één week of minder: € 41,35</text:p>
              <text:p text:style-name="al">1.9.4.2 voor het verlenen van een ontheffing als bedoeld in artikel 87 van het Reglement verkeersregels en verkeerstekens 1990 voor de periode van één week tot drie maanden: € 82,75</text:p>
              <text:p text:style-name="al">1.9.4.3 voor het verlenen van een ontheffing als bedoeld in artikel 87 van het Reglement verkeersregels en verkeerstekens 1990 voor de periode van drie maanden tot drie jaren: € 124,15</text:p>
              <text:p text:style-name="al">1.9.4.4 voor het verlenen van een ontheffing/vrijstelling als bedoeld in artikel 87 van het Reglement verkeersregels en verkeerstekens 1990 op basis van een door de gemeente vastgestelde ontheffingen/vrijstellingenverordening: € 41,35</text:p>
              <text:p text:style-name="al">1.9.4.5 voor het vervangen van een gewaarmerkte ontheffings- of vrijstellingskaart op kenteken, behorende bij een ontheffing of vrijstelling als bedoeld in artikel 87 van het Reglement verkeersregels en verkeerstekens 1990: € 41,35</text:p>
              <text:p text:style-name="al"/>
              <text:p text:style-name="al">
              <text:span text:style-name="nadrukvet">Hoofdstuk 10: Reisdocumenten, verklaringen omtrent gedrag</text:span>
            </text:p>
              <text:p text:style-name="al">1.10.1 Het tarief bedraagt voor het in behandeling nemen van een aanvraag:         </text:p>
              <text:p text:style-name="al">1.10.1.1 tot het afgeven van een nationaal paspoort of faciliteitenpaspoort voor personen tot 18 jaar, een reisdocument voor vreemdelingen of een reisdocument voor vluchtelingen: € 51,20</text:p>
              <text:p text:style-name="al">1.10.1.2 tot het verstrekken van een nationaal paspoort voor personen tot 18 jaar, een groter aantal bladzijden bevattende dan een nationaal paspoort als bedoeld onder 1.10.1.1: € 51,20</text:p>
              <text:p text:style-name="al">1.10.1.3 tot het verstrekken van een Nederlandse identiteitskaart (NIK) voor personen tot 18 jaar: € 28,45</text:p>
              <text:p text:style-name="al">1.10.2 De tarieven als genoemd onder 1.10.1.1, 1.10.1.2 en 1.10.1.3 worden bij een spoedlevering vermeerderd met een bedrag van: € 47,30</text:p>
              <text:p text:style-name="al">1.10.3 Het tarief bedraagt voor het in behandeling nemen van een aanvraag:         </text:p>
              <text:p text:style-name="al">1.10.3.1 tot het afgeven van een nationaal paspoort of faciliteitenpaspoort voor personen van 18 jaar en ouder: € 64,40</text:p>
              <text:p text:style-name="al">1.10.3.2 tot het verstrekken van een nationaal paspoort voor personen van 18 jaar en ouder, een groter aantal bladzijden bevattende dan een nationaal paspoort als bedoeld onder 1.10.3.1: € 64,40</text:p>
              <text:p text:style-name="al">1.10.3.3 tot het verstrekken van een Nederlandse identiteitskaart (NIK) voor personen van 18 jaar en ouder: € 50,40</text:p>
              <text:p text:style-name="al">1.10.4 De tarieven als genoemd onder 1.10.3.1, 1.10.3.2 en 1.10.3.3 worden bij een spoedlevering vermeerderd met een bedrag van: € 47,30</text:p>
              <text:p text:style-name="al">1.10.5 Het tarief bedraagt voor het in behandeling nemen van een aanvraag tot het afgeven van een verklaring omtrent het gedrag: € 41,35</text:p>
              <text:p text:style-name="al"/>
              <text:p text:style-name="al">
              <text:span text:style-name="nadrukvet">Hoofdstuk 11: Diversen</text:span>
            </text:p>
              <text:p text:style-name="al">1.11.1.1 Het tarief bedraagt ter zake van het in behandeling nemen van een verzoek in verband met het verkrijgen van instemming en/of bij aan/afmelding van graafwerkzaamheden omtrent tijdstip, plaats en werkwijze van uitvoering van werkzaamheden als bedoeld in artikel 5.2, derde lid, van de Telecommunicatiewet: € 220,50</text:p>
              <text:p text:style-name="al">1.11.1.2 Het in 1.11.1.1. genoemde bedrag wordt, indien met betrekking tot een verzoek en/of bij aanmelding van graafwerkzaamheden overleg moet plaatsvinden tussen gemeente, andere beheerders van openbare grond en de aanbieder van het netwerk, verhoogd met: € 110,25</text:p>
              <text:p text:style-name="al">1.11.2.1 Het tarief bedraagt ter zake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20,50</text:p>
              <text:p text:style-name="al">1.11.2.2 Het in 1.11.2.1. genoemde bedrag wordt, indien met betrekking tot een vergunningaanvraag en/of na aanmelding van graafwerkzaamheden overleg moet plaatsvinden tussen gemeente, de aanvrager van de vergunning en/of derden, verhoogd met: € 110,25</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2.1.1.2 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2.1.1.3 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text:span>
            </text:p>
              <text:p text:style-name="al">2.2 Het tarief bedraagt voor het in behandeling nemen van een aanvraag:</text:p>
              <text:p text:style-name="al">2.2.1 voor de beoordeling van een conceptaanvraag voor een omgevingsvergunning: 50% van de leges zoals deze bij een daadwerkelijke aanvraag om een omgevingsvergunning voor het project zouden worden vastgesteld;</text:p>
              <text:p text:style-name="al">met een minimum van: € 150,00</text:p>
              <text:p text:style-name="al">en een maximum van:           € 750,00</text:p>
              <text:p text:style-name="al">2.2.2 om vooroverleg i.v.m.  het verkrijgen van een indicatie of een voorgenomen project in het kader van de Wabo vergunbaar is, indien de bouwkosten niet bekend zijn: € 209,90</text:p>
              <text:p text:style-name="al">2.2.3 voor de boordeling van een verzoek om vooroverleg om een omgevingsvergunning die slechts kan worden verleend met toepassing van art. 2.12, eerste lid onder a, onder 3º, van de Wabo (buitenplanse afwijking) of d.m.v. een (partiële) herziening van het bestemmingsplan, ongeacht het resultaat van de behandeling, per verzoek: € 419,80</text:p>
              <text:p text:style-name="al">2.2.4 voor de beoordeling van alle overige verzoeken om vooroverleg om een omgevingsvergunning, ongeacht het resultaat van de behandeling, per verzoek: € 209,90</text:p>
              <text:p text:style-name="al"/>
              <text:p text:style-name="al">
              <text:span text:style-name="nadrukvet">Hoofdstuk 3: Omgevingsvergunning/bestemmingsplannen</text:span>
            </text:p>
              <text:p text:style-name="al">2.3.1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2 Indien de aanvraag om een omgevingsvergunning betrekking heeft op een bouwactiviteit als bedoeld in artikel 2.1, eerste lid, onder a, van de Wabo, dan worden de daarvoor verschuldigde leges als volgt berekend:</text:p>
              <text:p text:style-name="al">Bouwkosten:</text:p>
              <text:p text:style-name="al">            - lager dan of gelijk aan € 5.000: € 201,80</text:p>
              <text:p text:style-name="al">            - van € 5.001 t/m € 10.000: € 403,60</text:p>
              <text:p text:style-name="al">            - van € 10.001 t/m € 50.000: € 403,60   3,25% van de bouwkosten</text:p>
              <text:p text:style-name="al">            - van € 50.001 t/m € 100.000: € 807,20   3,05% van de bouwkosten</text:p>
              <text:p text:style-name="al">            - van € 100.001 t/m € 250.000: € 1.614,40   2,85% van de bouwkosten</text:p>
              <text:p text:style-name="al">            - van € 250.001 t/m € 500.000: € 3.228,80   2,65% van de bouwkosten</text:p>
              <text:p text:style-name="al">            - van € 500.001 t/m € 1.000.000: € 6.457,60   2,45% van de bouwkosten</text:p>
              <text:p text:style-name="al">            - van € 1.000.001 t/m € 10.000.000: € 12.915,20   2,25% van de bouwkosten</text:p>
              <text:p text:style-name="al">            - vanaf € 10.000.001 en hoger: € 25.830,40   2,05% van de bouwkosten</text:p>
              <text:p text:style-name="al">2.3.3 Voor een aanvraag tot het verkrijgen van een omgevingsvergunning  waarbij het advies van de Welstandscommissie wordt ingewonnen dan wel voor een aan deze commissie gericht verzoek, wordt het conform 2.3.2 berekende bedrag verhoogd met de ter zake aan deze commissie verschuldigde kosten, die als volgt zijn bepaald:</text:p>
              <text:p text:style-name="al">Bouwkosten</text:p>
              <text:p text:style-name="al">            - lager dan € 25.000: € 45,00</text:p>
              <text:p text:style-name="al">            - van € 25.000 tot € 455.000: 1,8 ‰ van de bouwkosten</text:p>
              <text:p text:style-name="al">            - vanaf € 455.000 en hoger: € 2.250,00</text:p>
              <text:p text:style-name="al">De hierboven berekende legesbedragen worden in verband met BTW vermenigvuldigd met een factor 1,21.</text:p>
              <text:p text:style-name="al">De in rekening te brengen bedragen worden naar boven afgerond op veelvouden van € 5,00.</text:p>
              <text:p text:style-name="al">2.3.4 Onverminderd het bepaalde in onderdeel 2.3.2 bedraagt het tarief, indien krachtens wettelijk voorschrift voor de in dat onderdeel bedoelde aanvraag een advies van de agrarische commissie nodig is en wordt beoordeeld:</text:p>
              <text:p text:style-name="al">2.3.4.1 indien het een standaardadvies betreft voor bestaande bedrijven: € 725,00</text:p>
              <text:p text:style-name="al">2.3.4.2 indien het een advies betreft inzake nieuwe vestigingen en/of een beoordeling van een bedrijfsplan: € 850,00</text:p>
              <text:p text:style-name="al">2.3.4.3 indien het een advies betreft over zaken waarbij uitspraken van de commissie bezwaar- en beroep en/of gerechtelijke uitspraken zijn betrokken: € 900,00</text:p>
              <text:p text:style-name="al">2.3.4.4 indien het een nader advies betreft op eerder uitgebrachte adviezen: € 425,00</text:p>
              <text:p text:style-name="al">2.3.4.5 indien het een second opinion betreft:          € 1.200,00</text:p>
              <text:p text:style-name="al">2.3.5 Indien de aanvraag om een omgevingsvergunning betrekking heeft op een aanlegactiviteit als bedoeld in artikel 2.1, eerste lid, onder b, van de Wabo, bedraagt het tarief bij aanlegkosten:</text:p>
              <text:p text:style-name="al">            - lager dan of gelijk aan € 10.000: € 342,75</text:p>
              <text:p text:style-name="al">            - van € 10.001 tot en met € 30.000: € 685,50</text:p>
              <text:p text:style-name="al">            - van € 30.001 tot en met € 50.000: € 1028,25</text:p>
              <text:p text:style-name="al">            - vanaf € 50.001 en hoger: € 2130,75            </text:p>
              <text:p text:style-name="al">2.3.6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2 t/m 2.3.4:</text:p>
              <text:p text:style-name="al">2.3.6.1 indien artikel 2.12, eerste lid, onder a, onder 1º, van de Wabo wordt toegepast (binnenplanse afwijking): € 252,25</text:p>
              <text:p text:style-name="al">2.3.6.2 indien artikel 2.12, eerste lid, onder a, onder 2º, van de Wabo wordt toegepast (buitenplanse kleine afwijking): € 403,60</text:p>
              <text:p text:style-name="al">2.3.6.3 indien artikel 2.12, eerste lid, onder a, onder 3º, van de Wabo wordt toegepast (buitenplanse afwijking): € 5.342,80</text:p>
              <text:p text:style-name="al">2.3.6.4 vervallen</text:p>
              <text:p text:style-name="al">2.3.6.5 indien artikel 2.12, eerste lid, onder b, van de Wabo wordt toegepast (afwijking van exploitatieplan): € 508,85</text:p>
              <text:p text:style-name="al">2.3.6.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6.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6.8 indien artikel 2.12, eerste lid, onder d, van de Wabo wordt toegepast (afwijking van voorbereidingsbesluit): € 508,85</text:p>
              <text:p text:style-name="al">2.3.7 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2.3.7.1 indien artikel 2.12, eerste lid, onder a, onder 1º, van de Wabo wordt toegepast (binnenplanse afwijking): € 252,25</text:p>
              <text:p text:style-name="al">2.3.7.2 indien artikel 2.12, eerste lid, onder a, onder 2º, van de Wabo wordt toegepast (buitenplanse kleine afwijking): € 403,60</text:p>
              <text:p text:style-name="al">2.3.7.3 indien artikel 2.12, eerste lid, onder a, onder 3º, van de Wabo wordt toegepast (buitenplanse afwijking): € 5.342,80</text:p>
              <text:p text:style-name="al">2.3.7.4 vervallen</text:p>
              <text:p text:style-name="al">2.3.7.5 indien artikel 2.12, eerste lid, onder b, van de Wabo wordt toegepast (afwijking van exploitatieplan): € 508,85</text:p>
              <text:p text:style-name="al">2.3.7.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7.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7.8 indien artikel 2.12, eerste lid, onder d, van de Wabo wordt toegepast (afwijking van voorbereidingsbesluit): € 508,85</text:p>
              <text:p text:style-name="al">2.3.8 Indien op verzoek ten behoeve van een project een bestemmingsplan op grond van respectievelijk de artikelen 3.1, 3, lid 1 onder a en 3.6, lid 1 onder b van de Wet ruimtelijke ordening moet worden herzien, gewijzigd of uitgewerkt  (wijziging of uitwerking hieronder mede begrepen), bedraagt het tarief: € 6.360,50</text:p>
              <text:p text:style-name="al">2.3.9 Indien in het kader van de behandeling van een aanvraag om omgevingsvergunning of van een verzoek tot herziening,wijziging of uitwerking van een bestemmingsplan mogelijk is om op grond van artikel 6.12 van de Wet ruimtelijke ordening een exploitatieplan vast te stellen en/of op grond van artikel 6.24 van de Wet ruimtelijke ordening een overeenkomst over grondexploitatie aan te gaan, worden de leges genoemd in paragraaf 2.3.6, 2.3.7 en 2.3.8 niet geheven.</text:p>
              <text:p text:style-name="al">2.3.10 Indien de aanvraag om een omgevingsvergunning betrekking heeft op een activiteit als bedoeld in artikel 2.1, eerste lid, onder d, van de Wabo, bedraagt het tarief:</text:p>
              <text:p text:style-name="al">voor bouwwerken met een oppervlakte van:</text:p>
              <text:p text:style-name="al">            - minder dan 100 m²: € 323,35</text:p>
              <text:p text:style-name="al">            - 100 m² of meer, doch minder  dan   500 m²: € 528,95 </text:p>
              <text:p text:style-name="al">            - 500 m² of meer, doch minder dan 1.000 m²: € 698,60</text:p>
              <text:p text:style-name="al">            - 1.000 m² of meer, doch minder dan 1.500 m²: € 800,35</text:p>
              <text:p text:style-name="al">            - 1.500 m² of meer, doch minder dan 2.000 m²: € 920,15</text:p>
              <text:p text:style-name="al">vermeerderd met  € 84,75 voor elke 500 m² of gedeelte daarvan vanaf 2.000 m²</text:p>
              <text:p text:style-name="al">2.3.11 Indien de aanvraag om een omgevingsvergunning betrekking heeft op het slopen van een bouwwerk bedraagt het tarief:</text:p>
              <text:p text:style-name="al">2.3.1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 € 844,90</text:p>
              <text:p text:style-name="al">2.3.12 Indien de aanvraag om een omgevingsvergunning betrekking heeft op het vellen of doen vellen van houtopstand, waarvoor op grond van een bepaling in een provinciale verordening of de van toepassing zijnde artikelen van de Algemene plaatselijke verordening een vergunning of ontheffing is vereist, als bedoeld in artikel 2.2, eerste lid, aanhef en onder g, van de Wabo, bedraagt het tarief: € 52,45</text:p>
              <text:p text:style-name="al">2.3.13 Indien de aanvraag om een omgevingsvergunning betrekking heeft op het maken, hebben, veranderen of veranderen van gebruik van een uitweg waarvoor o.g.v. een bepaling in een provinciale verordening en/of de Algemene plaatselijke verordening een vergunning of ontheffing is vereist als bedoeld in art. 2.2, eerste lid, aanhef en onder e van de Wabo bedraagt het tarief: € </text:p>
              <text:p text:style-name="al">209,90</text:p>
              <text:p text:style-name="al">2.3.14 Indien de aanvraag om een omgevingsvergunning betrekking heeft op de opslag van roerende zaken in een bepaald gedeelte van de gemeente, waarvoor op grond van een bepaling in de Algemene plaatselijke verordening een vergunning of ontheffing is vereist, bedraagt het tarief: </text:p>
              <text:p text:style-name="al">2.3.14.1 indien de activiteit bestaat uit het daar opslaan van roerende zaken, bedoeld in artikel 2.2, eerste lid, onder j, van de Wabo: € 209,90</text:p>
              <text:p text:style-name="al">2.3.14.2 indien de activiteit bestaat uit het als eigenaar, beperkt gerechtigde of gebruiker van een onroerende zaak toestaan of gedogen dat daar roerende zaken worden opgeslagen, bedoeld in artikel 2.2, eerste lid, onder k, van de Wabo: € 209,90</text:p>
              <text:p text:style-name="al">2.3.15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2.3.16 Onverminderd het bepaalde in de voorgaande onderdelen van dit hoofdstuk bedraagt het tarief, indien krachtens wettelijk voorschrift voor de in dat onderdeel bedoelde aanvraag c.q. verzoek tot herziening,wijziging of uitwerking van een bestemmingsplan een rapport of onderzoek wordt beoordeeld:                      </text:p>
              <text:p text:style-name="al">2.3.16.1 voor de beoordeling van een milieukundig bodemrapport: € 423,45</text:p>
              <text:p text:style-name="al">2.3.16.2 voor de beoordeling van een archeologisch bodemrapport:</text:p>
              <text:p text:style-name="al">            - bij een quickscan, bureauonderzoek of inventariserend   onderzoek: € 338,76</text:p>
              <text:p text:style-name="al">            - bij een definitief onderzoek: € 592,83</text:p>
              <text:p text:style-name="al">2.3.16.3 voor de beoordeling van een onderzoek inzake de luchtkwaliteit: € 677,52</text:p>
              <text:p text:style-name="al">2.3.16.4 voor de beoordeling van een akoestisch onderzoek: € 677,52</text:p>
              <text:p text:style-name="al">2.3.16.5 voor de beoordeling van een plan aan het geluidsbeheerplan: € 677,52</text:p>
              <text:p text:style-name="al">2.3.16.6 voor de beoordeling van de milieuaspecten van een ruimtelijke onderbouwing: € 931,59</text:p>
              <text:p text:style-name="al">2.3.16.7 voor de beoordeling van een ecologisch onderzoek: € 592,83</text:p>
              <text:p text:style-name="al">2.3.16.8 indien een daartoe bij wettelijk voorschrift aangewezen bestuursorgaan of andere instantie advies moet uitbrengen over de aanvraag of het ontwerp van de beschikking op de aanvraag om een omgevingsvergunning:                        </text:p>
              <text:p text:style-name="al">- bij externe advisering, c.q. onderzoek (algemeen): het bedrag van de advies en/of onderzoekskosten voor het vragen van een noodzakelijk nader advies dan wel nader onderzoek met betrekking tot een bouw- of aanlegplan</text:p>
              <text:p text:style-name="al">- bij externe advisering, c.q. onderzoek door een constructeur:</text:p>
              <text:p text:style-name="al">Bouwkosten, tarief:</text:p>
              <text:p text:style-name="al">tot €10.000: nihil</text:p>
              <text:p text:style-name="al">van €10.000 tot € 25.000: € 36,75</text:p>
              <text:p text:style-name="al">van € 25.000 tot € 250.000: € 36,75   0,5‰</text:p>
              <text:p text:style-name="al">van € 250.000 tot € 400.000: € 147,05   0,4‰</text:p>
              <text:p text:style-name="al">vanaf € 400.000: € 294,15   0,3‰</text:p>
              <text:p text:style-name="al">2.3.16.9 indien een ander bestuursorgaan een verklaring van geen bedenkingen moet afgeven: € </text:p>
              <text:p text:style-name="al">419,80</text:p>
              <text:p text:style-name="al">2.3.16.10 voor het uitvoeren van een asbesttoets: € 174,85</text:p>
              <text:p text:style-name="al">2.3.16.11 voor het beoordelen van rapporten en onderzoeken EPC: €         240,00</text:p>
              <text:p text:style-name="al">2.3.16.12 voor het afgeven van een monumentenvergunning: € 955,10</text:p>
              <text:p text:style-name="al"/>
              <text:p text:style-name="al">
              <text:span text:style-name="nadrukvet">Hoofdstuk 4: Teruggaaf</text:span>
            </text:p>
              <text:p text:style-name="al">2.4.1 Als een aanvrager zijn aanvraag om een omgevingsvergunning voor een project dat geheel of gedeeltelijk bestaat uit bouw-, aanleg- of sloopactiviteiten, als bedoeld in de onderdelen 2.3.1, 2.3.2, 2.3.5, 2.3.6 en 2.3.11, intrekt terwijl deze reeds in behandeling is genomen door de gemeente, bestaat aanspraak op teruggaaf van een deel van de leges.  De teruggaaf bedraagt: </text:p>
              <text:p text:style-name="al">2.4.1.1 indien de aanvraag wordt ingetrokken binnen een termijn van 1 maand na het in behandeling nemen ervan: 60% van de op grond van die onderdelen voor de betreffende activiteit verschuldigde leges;</text:p>
              <text:p text:style-name="al">2.4.1.2 indien de aanvraag wordt ingetrokken na 1 maand na het in behandeling nemen ervan: 40% van de op grond van die onderdelen voor de betreffende activiteit verschuldigde leges;       </text:p>
              <text:p text:style-name="al">2.4.2.1 Als de gemeente een omgevingsvergunning voor een project dat geheel of gedeeltelijk bestaat uit  bouw-, aanleg- of sloopactiviteiten als bedoeld in de onderdelen 2.3.1, 2.3.2, 2.3.5 en 2.3.9 weigert, bestaat aanspraak op teruggaaf van een deel van de leges. De teruggaaf bedraagt 40% van de op grond van die onderdelen voor de betreffende activiteit verschuldigde leges.    </text:p>
              <text:p text:style-name="al">2.4.2.2 Onder een weigering bedoeld in onderdeel 2.4.2.1 wordt mede verstaan een vernietiging van de beschikking waarbij de vergunning is verleend bij rechterlijke uitspraak.</text:p>
              <text:p text:style-name="al">2.4.3 Indien de aanvraag om een omgevingsvergunning is voorafgegaan door een aanvraag om vooroverleg of beoordeling van een conceptaanvraag zo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ext:p text:style-name="al"/>
              <text:p text:style-name="al">
              <text:span text:style-name="nadrukvet">Hoofdstuk 5: Wijziging omgevingsvergunning als gevolg van wijziging project</text:span>
            </text:p>
              <text:p text:style-name="al">2.5 Het tarief bedraagt voor het in behandeling nemen van een aanvraag tot wijziging van een omgevingsvergunning of een verzoek tot revisie van een omgevingsvergunning als gevolg van een, naar de omstandigheden beoordeeld, geringe wijziging in het project: € 200,00</text:p>
              <text:p text:style-name="al"/>
              <text:p text:style-name="al">
              <text:span text:style-name="nadrukvet">Titel 3: Dienstverlening vallend onder de Europese Dienstenrichtlijn</text:span>
            </text:p>
              <text:p text:style-name="al"/>
              <text:p text:style-name="al">
              <text:span text:style-name="nadrukvet">Hoofdstuk 1: Evenementen</text:span>
            </text:p>
              <text:p text:style-name="al">3.1.1 Het tarief bedraagt ter zake van het in behandeling nemen van een aanvraag ter verkrijging van een vergunning:</text:p>
              <text:p text:style-name="al">3.1.1.1 voor het houden van een grootschalig evenement, waarvan de aard of de publieksaantrekkende werking vanuit een oogpunt van openbare orde en veiligheid dusdanig grootschalig is, dat daarin zonder nadere ordening niet kan worden voorzien: € 161,80</text:p>
              <text:p text:style-name="al">3.1.1.2 voor het houden van overige evenementen: € 37,70</text:p>
              <text:p text:style-name="al"/>
              <text:p text:style-name="al">
              <text:span text:style-name="nadrukvet">Hoofdstuk 2: Reclame</text:span>
            </text:p>
              <text:p text:style-name="al">3.2.1 Het tarief bedraagt ter zake van het in behandeling nemen van een aanvraag:</text:p>
              <text:p text:style-name="al">3.2.1.1 ter verkrijging van een vergunning voor het aanbrengen van een (licht)reclameaanduiding aan een onroerende zaak: € 52,45</text:p>
              <text:p text:style-name="al">3.2.1.2 ter verkrijging  van een vergunning voor het plaatsen en geplaatst hebben van reclameborden/uitstallingen op of aan de openbare weg: € 209,90</text:p>
              <text:p text:style-name="al">3.2.1.3 voor verlenging van een vergunning voor het plaatsen en geplaatst hebben van reclameborden/uitstallingen op of aan de openbare weg: € 52,45</text:p>
              <text:p text:style-name="al"/>
              <text:p text:style-name="al">
              <text:span text:style-name="nadrukvet">Hoofdstuk 3: Escortbedrijven</text:span>
            </text:p>
              <text:p text:style-name="al">3.3.1 Het tarief bedraagt voor het in behandeling nemen van een aanvraag ter verkrijging van een vergunning voor het exploiteren van een escortbedrijf: € 839,60</text:p>
              <text:p text:style-name="al"/>
              <text:p text:style-name="al">
              <text:span text:style-name="nadrukvet">Hoofdstuk 4: Horeca</text:span>
            </text:p>
              <text:p text:style-name="al">3.4.1 Het tarief bedraagt voor het in behandeling nemen van een aanvraag tot het verkrijgen van: </text:p>
              <text:p text:style-name="al">3.4.1.1 een vergunning ingevolge artikel 3, eerste lid, van de Drank- en Horecawet: € 472,25</text:p>
              <text:p text:style-name="al">3.4.1.2 een gewijzigde vergunning ingevolge artikel 30 van de Drank- en Horecawet: € 209,90</text:p>
              <text:p text:style-name="al">3.4.1.3 een ontheffing ex artikel 35 van de Drank- en Horecawet € 52,45</text:p>
              <text:p text:style-name="al">3.4.1.4 wijziging vergunning in verband met opname terras of nieuwe leidinggevende, per aanmelding: € 104,95</text:p>
              <text:p text:style-name="al">3.4.2 Het tarief bedraagt voor het in behandeling nemen van een aanvraag tot het verkrijgen van: </text:p>
              <text:p text:style-name="al">3.4.2.1 een vergunning voor het exploiteren van een openbare (horeca-)inrichting met een geldigheidsduur van één jaar voor nieuwe ondernemers die zich vestigen binnen de gemeente: € 314,85</text:p>
              <text:p text:style-name="al">3.4.2.2 een vergunning voor het exploiteren van een openbare (horeca-)inrichting met een geldigheidsduur voor onbepaalde tijd voor ondernemers die minimaal één jaar een openbare inrichting exploiteren binnen de gemeente: € 104,95</text:p>
              <text:p text:style-name="al">3.4.3 Het tarief bedraagt voor het in behandeling nemen van een gecombineerde aanvraag tot het verkrijgen van de vergunningen als bedoeld in de onderdelen 3.4.1.1 en 3.4.2.1 van deze tarieventabel: € 577,20</text:p>
              <text:p text:style-name="al">3.4.4 Het tarief bedraagt voor het in behandeling nemen van een aanvraag tot het verkrijgen van: </text:p>
              <text:p text:style-name="al">3.4.4.1 een vergunning voor het aanwezig hebben van één kanspelautomaat als bedoeld in artikel 30b van de Wet op de Kansspelen: € 104,95</text:p>
              <text:p text:style-name="al">3.4.4.2 een vergunning voor het aanwezig hebben van twee kansspelautomaten als bedoeld in artikel 30b van de Wet op de Kansspelen: € 209,90</text:p>
              <text:p text:style-name="al"/>
              <text:p text:style-name="al">
              <text:span text:style-name="nadrukvet">Hoofdstuk 5: Brandbeveiligingsverordening</text:span>
            </text:p>
              <text:p text:style-name="al">3.5.1 Het tarief bedraagt voor het in behandeling nemen van:         </text:p>
              <text:p text:style-name="al">3.5.1.1 een aanvraag voor het afgeven van een vergunning brandveilig gebruik als bedoeld in de Brandbeveiligingsverordening (per dagdeel, verhoging per extra uur: € 104,95): € 419,80</text:p>
              <text:p text:style-name="al">3.5.1.2 een kennisgeving ter verkrijging van een vergunning als bedoeld onder 3.5.1.1, indien de toestemming niet wordt verleend: € 52,45</text:p>
              <text:p text:style-name="al">3.5.2 Advisering brandveiligheid (per dagdeel, verhoging per extra uur: € 104,95): € 419,80</text:p>
              <text:p text:style-name="al"/>
              <text:p text:style-name="al">
              <text:span text:style-name="nadrukvet">Hoofdstuk 6: Kinderopvang</text:span>
            </text:p>
              <text:p text:style-name="al">3.6 Het tarief voor het in behandeling nemen van een aanvraag: </text:p>
              <text:p text:style-name="al">3.6.1 tot het in exploitatie nemen van een kindercentrum of gastouderbureau overeenkomstig artikel 1.45, eerste lid van de Wet kinderopvang en kwaliteitseisen peuterspeelzalen: € 600,00</text:p>
              <text:p text:style-name="al">3.6.2 tot het in exploitatie nemen van een peuterspeelzaal overeenkomstig artikel 2.2, eerste lid van de Wet kinderopvang en kwaliteitseisen peuterspeelzalen: € 600,00</text:p>
              <text:p text:style-name="al">3.6.3 tot het in exploitatie nemen van een voorziening voor gastouderopvang overeenkomstig artikel 1.45, tweede lid van de Wet kinderopvang en kwaliteitseisen peuterspeelzalen: € 600,00</text:p>
              <text:p text:style-name="al">3.6.4 tot het in exploitatie nemen van een extra voorziening voor gastouderopvang (extra opvanglocatie) overeenkomstig artikel 7, vierde lid, Besluit registers kinderopvang, buitenlandse kinderopvang en peuterspeelzaalwerk: € 300,00</text:p>
              <text:p text:style-name="al"/>
              <text:p text:style-name="al">
              <text:span text:style-name="nadrukvet">Titel 4: Citeertitel</text:span>
            </text:p>
              <text:p text:style-name="al"/>
              <text:p text:style-name="al">4.1 Deze tabel kan worden aangehaald als "Tarieventabel 2016 behorende bij de Legesverordening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88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15</meta:user-defined>
    <meta:user-defined meta:name="OVERHEIDop.GmbID/DC.identifier">gmb-2015-128815</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Bodegraven-Reeuwijk</meta:user-defined>
    <dc:language>nl</dc:language>
    <meta:user-defined meta:name="OVERHEID.Informatietype/DC.type">officiële publicatie</meta:user-defined>
    <meta:user-defined meta:name="OVERHEID.Gemeente/OVERHEID.authority">Bodegraven-Reeuwijk</meta:user-defined>
    <meta:user-defined meta:name="OVERHEID.Gemeente/DCTERMS.publisher">Bodegraven-Reeuwijk</meta:user-defined>
    <meta:user-defined meta:name="OVERHEIDgvop.Informatietype/DC.type">Verordeningen</meta:user-defined>
    <meta:user-defined meta:name="OVERHEID.Gemeente/DC.spatial">Bodegraven-Reeuwijk</meta:user-defined>
    <meta:user-defined meta:name="OVERHEIDop.versieInformatie"/>
  </office:meta>
</office:document-meta>
</file>