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Lisse;</text:p>
            <text:p text:style-name="al"> </text:p>
            <text:p text:style-name="al">gelezen het voorstel van burgemeester en wethouders d.d. 17 november 2015, nr. W053416/8518;</text:p>
            <text:p text:style-name="al"> </text:p>
            <text:p text:style-name="al">gelet op het bepaalde in artikel 228 van de Gemeentewet;</text:p>
            <text:p text:style-name="al"> </text:p>
            <text:p text:style-name="al">
            <text:span text:style-name="nadrukvet">B e s l u i t :</text:span>
          </text:p>
            <text:p text:style-name="al"> </text:p>
            <text:p text:style-name="al">vast te stellen:</text:p>
            <text:p text:style-name="al"> </text:p>
            <text:p text:style-name="al">
            <text:span text:style-name="nadrukvet">De Verordening op de heffing en invordering van precariobelast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en leidingen onder de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precariobelasting wordt geheven van degene die het voorwerp of de voorwerpen onder de voor de openbare dienst bestemde gemeentegrond heeft, dan wel van degene ten behoeve van wie dat voorwerp of die voorwerpen onder de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de voor de openbare dienst bestemde gemeentegrond, degene aan wie de vergunning is verleend of diens rechtsopvolger aangemerkt als degene bedoeld in het eerste lid, tenzij blijkt dat hij niet het voorwerp of de voorwerpen onder de voor de openbare dienst bestemde gemeentegrond heeft.</text:p>
              </text:list-item>
            </text:list>
          </text:section>
          <text:section text:name="artikel_id1-3-2-2-3" text:style-name="artikel">
            <text:p text:style-name="artikel_kop_titel"><text:span text:style-name="artikel_kop_label">Artikel</text:span> <text:span text:style-name="artikel_kop_nr">4</text:span> Het belastingtarief en heffingsmaatstaf</text:p>
            <text:p text:style-name="al">De belasting bedraagt per belastingjaar € 4,56 per strekkende meter.</text:p>
          </text:section>
          <text:section text:name="artikel_id1-3-2-2-4" text:style-name="artikel">
            <text:p text:style-name="artikel_kop_titel"><text:span text:style-name="artikel_kop_label">Artikel</text:span> <text:span text:style-name="artikel_kop_nr">5</text:span> Berekening van de precariobelasting</text:p>
            <text:list text:style-name="id1-3-2-2-4-2">
              <text:list-item text:style-override="id1-3-2-2-4-2">
                <text:number>1.</text:number>
                <text:p text:style-name="al">Voor de berekening van de precariobelasting wordt een gedeelte van een strekkende meter als één strekkende meter aangemerkt.</text:p>
              </text:list-item>
              <text:list-item text:style-override="id1-3-2-2-4-3">
                <text:number>2.</text:number>
                <text:p text:style-name="al">Voor de berekening van de precariobelasting wordt een gedeelte van een belastingjaar aangemerkt als één belastingjaar.</text:p>
              </text:list-item>
            </text:list>
          </text:section>
          <text:section text:name="artikel_id1-3-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7</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8</text:span> Ontstaan van de belastingschuld</text:p>
            <text:p text:style-name="al">De precariobelasting is verschuldigd bij het einde van het belastingjaar.</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de aanslag worden betaald binnen 2 maanden na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2</text:span> Overgangsrecht</text:p>
            <text:p text:style-name="al">De “Verordening op de heffing en invordering van precariobelasting 2015”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de “Verordening precariobelasting Lisse 2016”.</text:p>
            <text:p text:style-name="al"> </text:p>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 </text:span>
            <text:span text:style-name="datum">17 december 2015.</text:span>
          </text:p>
          </text:section>
          <text:section text:name="ondertekening_id1-3-2-3-2">
            <text:p><text:span text:style-name="ondertekening_naam">
            <text:span text:style-name="achternaam"> </text:span>
          </text:span></text:p>
            <text:p><text:span text:style-name="ondertekening_naam">
            <text:span text:style-name="voornaam">mevrouw M.</text:span>
            <text:span text:style-name="achternaam">Verhoev</text:span>
          </text:span></text:p>
            <text:p><text:span text:style-name="functie">griffier </text:span></text:p>
            <text:p><text:span text:style-name="ondertekening_naam">
            <text:span text:style-name="voornaam"> 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13</meta:user-defined>
    <meta:user-defined meta:name="OVERHEIDop.GmbID/DC.identifier">gmb-2015-128813</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