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rins Hendriklaan, kavel L 6094, realiseren van een voet- en fietspad, 22-12-2015, 2015-005487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80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0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0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rins Hendriklaan, kavel L 6094, realiseren van een voet- en fietspad, 22-12-2015, 2015-00548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805</meta:user-defined>
    <meta:user-defined meta:name="OVERHEIDop.GmbID/DC.identifier">gmb-2015-1288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