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mgevingsvergunning beperkte milieutoets) De Pan 5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gelet op de bepalingen van de Wet algemene bepalingen omgevingsrecht als bedoeld in artikel 2.1 in samenhang met artikel 2.4, naar aanleiding van een op 4 mei 2015 ingediende aanvraag, een omgevingsvergunning activiteit milieu verlenen aan een varkenshouderij aan de Pan 15 te Hapert voor het veranderen van de inrichting.</text:p>
            <text:p text:style-name="common-al"/>
            <text:p text:style-name="common-al">Het ontwerpbesluit en bijbehorende stukken liggen van 30 december 2015 tot en met 9 februari 2016 (zes weken) ter inzage in het gemeentehuis in Bladel. U kunt daar terecht van maandag tot en met vrijdag van 9.00 tot 12.00 uur. Als u niet in de gelegenheid bent om tijdens deze uren naar het gemeentehuis te komen, kunt u een afspraak maken voor een ander tijdstip (telefoon 0497-361636).</text:p>
            <text:p text:style-name="common-al"/>
            <text:p text:style-name="common-al">Zienswijzen tegen de ontwerpbeschikking kunnen tot en met 9 februari 2016 door iedereen schriftelijk naar voren worden gebracht bij burgemeester en wethouders (Postbus 11, 5530 AA Bladel). Ook kan in die periode, na telefonische afspraak, over de ontwerpbeschikking van gedachten worden gewisseld en kunnen mondeling zienswijzen naar voren worden gebracht. U kunt hiervoor een afspraak maken via telefoon 0497-361636. </text:p>
            <text:p text:style-name="common-al"/>
            <text:p text:style-name="common-al">Bladel, 29 december 2015</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880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0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0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luit (omgevingsvergunning beperkte milieutoets) De Pan 5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803</meta:user-defined>
    <meta:user-defined meta:name="OVERHEIDop.GmbID/DC.identifier">gmb-2015-128803</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C 8</meta:user-defined>
    <meta:user-defined meta:name="OVERHEIDop.woonplaats">Hapert</meta:user-defined>
    <meta:user-defined meta:name="OVERHEIDop.straatnaam">De Pa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674 373799</meta:user-defined>
    <meta:user-defined meta:name="OVERHEIDop.versieInformatie"/>
  </office:meta>
</office:document-meta>
</file>